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8pt" style:font-size-asian="18pt" style:font-size-complex="12pt"/>
    </style:style>
    <style:style style:name="P4" style:parent-style-name="內文" style:family="paragraph">
      <style:text-properties style:font-name="Times New Roman" style:font-name-complex="Times New Roman" style:font-size-complex="12pt"/>
    </style:style>
    <style:style style:name="P5" style:parent-style-name="清單段落" style:list-style-name="LFO1" style:family="paragraph">
      <style:paragraph-properties fo:margin-left="0.2958in" fo:text-indent="-0.2958in">
        <style:tab-stops/>
      </style:paragraph-properties>
      <style:text-properties style:font-name="Times New Roman" style:font-name-complex="Times New Roman" fo:font-weight="bold" style:font-weight-asian="bold" style:font-size-complex="12pt"/>
    </style:style>
    <style:style style:name="P6"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7"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8"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9"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10"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11"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12"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13"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14"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15"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16"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17"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18" style:parent-style-name="清單段落" style:list-style-name="LFO2"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19" style:parent-style-name="清單段落" style:list-style-name="LFO1" style:family="paragraph">
      <style:paragraph-properties fo:margin-left="0.2958in" fo:text-indent="-0.2958in">
        <style:tab-stops/>
      </style:paragraph-properties>
      <style:text-properties style:font-name="Times New Roman" style:font-name-complex="Times New Roman" fo:font-weight="bold" style:font-weight-asian="bold" style:font-size-complex="12pt"/>
    </style:style>
    <style:style style:name="P20" style:parent-style-name="清單段落" style:list-style-name="LFO3"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21" style:parent-style-name="清單段落" style:list-style-name="LFO3"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22" style:parent-style-name="清單段落" style:list-style-name="LFO3"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23" style:parent-style-name="清單段落" style:list-style-name="LFO4" style:family="paragraph">
      <style:paragraph-properties fo:text-align="justify" fo:margin-left="0.9847in" fo:text-indent="-0.2951in">
        <style:tab-stops/>
      </style:paragraph-properties>
      <style:text-properties style:font-name="Times New Roman" style:font-name-complex="Times New Roman" style:font-size-complex="12pt"/>
    </style:style>
    <style:style style:name="P24" style:parent-style-name="清單段落" style:list-style-name="LFO4" style:family="paragraph">
      <style:paragraph-properties fo:text-align="justify" fo:margin-left="0.9847in" fo:text-indent="-0.2951in">
        <style:tab-stops/>
      </style:paragraph-properties>
      <style:text-properties style:font-name="Times New Roman" style:font-name-complex="Times New Roman" style:font-size-complex="12pt"/>
    </style:style>
    <style:style style:name="P25" style:parent-style-name="清單段落" style:list-style-name="LFO4" style:family="paragraph">
      <style:paragraph-properties fo:text-align="justify" fo:margin-left="0.9847in" fo:text-indent="-0.2951in">
        <style:tab-stops/>
      </style:paragraph-properties>
      <style:text-properties style:font-name="Times New Roman" style:font-name-complex="Times New Roman" style:font-size-complex="12pt"/>
    </style:style>
    <style:style style:name="P26" style:parent-style-name="清單段落" style:list-style-name="LFO3"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27" style:parent-style-name="清單段落" style:list-style-name="LFO3"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28" style:parent-style-name="清單段落" style:list-style-name="LFO1" style:family="paragraph">
      <style:paragraph-properties fo:margin-left="0.2958in" fo:text-indent="-0.2958in">
        <style:tab-stops/>
      </style:paragraph-properties>
      <style:text-properties style:font-name="Times New Roman" style:font-name-complex="Times New Roman" fo:font-weight="bold" style:font-weight-asian="bold" style:font-size-complex="12pt"/>
    </style:style>
    <style:style style:name="P29" style:parent-style-name="清單段落" style:list-style-name="LFO5"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30" style:parent-style-name="清單段落" style:list-style-name="LFO5"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31" style:parent-style-name="清單段落" style:list-style-name="LFO1" style:family="paragraph">
      <style:paragraph-properties fo:margin-left="0.2958in" fo:text-indent="-0.2958in">
        <style:tab-stops/>
      </style:paragraph-properties>
      <style:text-properties style:font-name="Times New Roman" style:font-name-complex="Times New Roman" fo:font-weight="bold" style:font-weight-asian="bold" style:font-size-complex="12pt"/>
    </style:style>
    <style:style style:name="P32" style:parent-style-name="清單段落" style:list-style-name="LFO6"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33" style:parent-style-name="清單段落" style:list-style-name="LFO6"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34" style:parent-style-name="清單段落" style:list-style-name="LFO6"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35" style:parent-style-name="清單段落" style:list-style-name="LFO6"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36" style:parent-style-name="清單段落" style:list-style-name="LFO6" style:family="paragraph">
      <style:paragraph-properties fo:text-align="justify" fo:margin-left="0.6895in" fo:text-indent="-0.3937in">
        <style:tab-stops/>
      </style:paragraph-properties>
      <style:text-properties style:font-name="Times New Roman" style:font-name-complex="Times New Roman" style:font-size-complex="12pt"/>
    </style:style>
    <style:style style:name="P37" style:parent-style-name="內文" style:family="paragraph">
      <style:text-properties style:font-name="Times New Roman" style:font-name-complex="Times New Roman" style:font-size-complex="12pt"/>
    </style:style>
    <style:style style:name="P38" style:parent-style-name="內文" style:family="paragraph">
      <style:text-properties style:font-name="Times New Roman" style:font-name-complex="Times New Roman" style:font-size-complex="12pt"/>
    </style:style>
    <style:style style:name="P39" style:parent-style-name="內文" style:family="paragraph">
      <style:text-properties style:font-name="Times New Roman" style:font-name-complex="Times New Roman" style:font-size-complex="12pt"/>
    </style:style>
    <style:style style:name="P40" style:parent-style-name="內文" style:family="paragraph">
      <style:text-properties style:font-name="Times New Roman" style:font-name-complex="Times New Roman" style:font-size-complex="12pt"/>
    </style:style>
    <style:style style:name="P41" style:parent-style-name="內文" style:family="paragraph">
      <style:text-properties style:font-name="Times New Roman" style:font-name-complex="Times New Roman" style:font-size-complex="12pt"/>
    </style:style>
    <style:style style:name="P42" style:parent-style-name="內文" style:family="paragraph">
      <style:text-properties style:font-name="Times New Roman" style:font-name-complex="Times New Roman" style:font-size-complex="12pt"/>
    </style:style>
    <style:style style:name="P43" style:parent-style-name="內文" style:family="paragraph">
      <style:text-properties style:font-name="Times New Roman" style:font-name-complex="Times New Roman" style:font-size-complex="12pt"/>
    </style:style>
    <style:style style:name="P44" style:parent-style-name="內文" style:family="paragraph">
      <style:text-properties style:font-name="Times New Roman" style:font-name-complex="Times New Roman" style:font-size-complex="12pt"/>
    </style:style>
    <style:style style:name="P45" style:parent-style-name="內文" style:family="paragraph">
      <style:text-properties style:font-name="Times New Roman" style:font-name-complex="Times New Roman" style:font-size-complex="12pt"/>
    </style:style>
    <style:style style:name="P46" style:parent-style-name="內文" style:family="paragraph">
      <style:text-properties style:font-name="Times New Roman" style:font-name-complex="Times New Roman" fo:font-weight="bold" style:font-weight-asian="bold" fo:font-size="16pt" style:font-size-asian="16pt" style:font-size-complex="18pt"/>
    </style:style>
    <style:style style:name="P47" style:parent-style-name="內文" style:family="paragraph">
      <style:text-properties style:font-name="Times New Roman" style:font-name-complex="Times New Roman" fo:font-weight="bold" style:font-weight-asian="bold" fo:font-size="16pt" style:font-size-asian="16pt" style:font-size-complex="18pt"/>
    </style:style>
    <style:style style:name="P48" style:parent-style-name="內文" style:family="paragraph">
      <style:text-properties style:font-name="Times New Roman" style:font-name-complex="Times New Roman" fo:font-weight="bold" style:font-weight-asian="bold" fo:font-size="16pt" style:font-size-asian="16pt" style:font-size-complex="18pt"/>
    </style:style>
    <style:style style:name="T49" style:parent-style-name="預設段落字型" style:family="text">
      <style:text-properties style:font-name="Times New Roman" style:font-name-complex="Times New Roman" fo:font-weight="bold" style:font-weight-asian="bold" fo:font-size="16pt" style:font-size-asian="16pt" style:font-size-complex="18pt"/>
    </style:style>
  </office:automatic-styles>
  <office:body>
    <office:text text:use-soft-page-breaks="true">
      <text:p text:style-name="P1">Consent Form</text:p>
      <text:p text:style-name="P4">I hereby agree to the followings</text:p>
      <text:list text:style-name="LFO1" text:continue-numbering="true">
        <text:list-item>
          <text:p text:style-name="P5">Related Rules:</text:p>
        </text:list-item>
      </text:list>
      <text:list text:style-name="LFO2" text:continue-numbering="true">
        <text:list-item>
          <text:p text:style-name="P6">If a contestant determines or is reported to have confirmed plagiarism or reports, or the content of the information submitted is forgery, fraudulent or misappropriation of any third party's information, the organizer<text:s/>and co-organizer<text:s/>may cancel its entry eligibility to win prizes, recovery of prizes, trophies and certificates, and the participants shall bear relevant legal responsibilities.</text:p>
        </text:list-item>
        <text:list-item>
          <text:p text:style-name="P7">Participants shall guarantee the copyright of the participating films and other promotional materials such as texts, stills and other promotional materials required by the organizer's event promotion or have obtained the authorization of the copyright owner. If<text:s/>a third party’s<text:s/>portraits<text:s/>are being used,<text:s/><text:s/>the legal right to use the portrait<text:s/>must be obtained and ensure there is<text:s/>no<text:s/>infringement of personal rights. Any violation of the aforementioned guarantee or violation of other laws and regulations, the participants shall bear relevant legal responsibilities, and compensate for all losses of the organizer and co-organizer.<text:s/></text:p>
        </text:list-item>
        <text:list-item>
          <text:p text:style-name="P8">Award competitors shall follow the rules as listed in this form<text:s/>and submit films by the due day. If delay of submission, the rewards have to be returned to the organizer.</text:p>
        </text:list-item>
        <text:list-item>
          <text:p text:style-name="P9">If there is any delay, loss, error,<text:s/>unrecognizability,<text:s/>or damage to the information sent or registered by the contestants due to computer, internet, telephone, or any technical issues and reasons not attributable to the organizer, the organizer does not bear any legal responsibility<text:s/>and the participants shall not object.</text:p>
        </text:list-item>
        <text:list-item>
          <text:p text:style-name="P10">In case of incomplete entry form, inconsistent work specifications and entry qualifications, or incomplete file format that cannot be read, which will affect the qualification or judging results, the organizer will abstain from jury without further notice.</text:p>
        </text:list-item>
        <text:list-item>
          <text:p text:style-name="P11">All relevant registration materials and videos will not be returned regardless of whether they are selected or not.</text:p>
        </text:list-item>
        <text:list-item>
          <text:p text:style-name="P12">The organizer reserves the right to cancel, terminate, modify or suspend the contest if the event cannot be performed due to irresistible factors.</text:p>
        </text:list-item>
        <text:list-item>
          <text:p text:style-name="P13">To ensure the level of winning films, if the participating films do not meet the judging criteria, the award will be disqualified.</text:p>
        </text:list-item>
        <text:list-item>
          <text:p text:style-name="P14">In order to promote this competition, all participants must authorize the New<text:s/><text:soft-page-break/>Taipei City Government to publish the participating videos during the event (including online promotion). Register of Chi Po-lin Environmental Documentary Award, must authorize the Chi Po-lin Foundation to publish the films during the event (including online promotion).</text:p>
        </text:list-item>
        <text:list-item>
          <text:p text:style-name="P15">The copyright of all films in this competition belongs to the contestants and does not need to be transferred to the organizer.</text:p>
        </text:list-item>
        <text:list-item>
          <text:p text:style-name="P16">Entries must be in the planning or production stage. Completed films are not allowed to enter.</text:p>
        </text:list-item>
        <text:list-item>
          <text:p text:style-name="P17">In order to assist and guide the filming, the organizer will hold a production working meeting. The selected film director and his/her team members should assign at least one to attend. Please refer to the official website for the meeting time and site.</text:p>
        </text:list-item>
        <text:list-item>
          <text:p text:style-name="P18">To promote environmental documentaries, the Chi Po-lin Foundation plans to hold a screening and discussion event for films that have won the Chi Po-lin Environmental Documentary Award. The director of the winning film and at least one member of the team must attend. The details and content of the event will be further negotiated between the Chi Po-lin Foundation and the winning teams of the selected films.</text:p>
        </text:list-item>
      </text:list>
      <text:list text:style-name="LFO1" text:continue-numbering="true">
        <text:list-item>
          <text:p text:style-name="P19">Film Copyright</text:p>
        </text:list-item>
      </text:list>
      <text:list text:style-name="LFO3" text:continue-numbering="true">
        <text:list-item>
          <text:p text:style-name="P20">Music authored or legally licensed.</text:p>
        </text:list-item>
        <text:list-item>
          <text:p text:style-name="P21">The portraits in the film should be shot with the consent of the subjects.</text:p>
        </text:list-item>
        <text:list-item>
          <text:p text:style-name="P22">Public Review Awarded Film directors are required to provide and authorize the organizer, free of charge, of the following contents:</text:p>
        </text:list-item>
      </text:list>
      <text:list text:style-name="LFO4" text:continue-numbering="true">
        <text:list-item>
          <text:p text:style-name="P23">A<text:s/>within<text:s/>5 minutes video (AVI file, without subtitles) for the organizer to promote the Award related events and activities.</text:p>
        </text:list-item>
        <text:list-item>
          <text:p text:style-name="P24">A 15 to 30 minute TV version (must not exceed 30 minutes) for the organizer to broadcast on the public cable channel, the Award Premier, and other non-commercial public screenings.</text:p>
        </text:list-item>
        <text:list-item>
          <text:p text:style-name="P25">Authorization consent forms will be set by the organizer, co-organizer,<text:s/>and each selected film’s production team.</text:p>
        </text:list-item>
      </text:list>
      <text:list text:style-name="LFO3" text:continue-numbering="true">
        <text:list-item>
          <text:p text:style-name="P26">Participants are limited to original works. If a film is confirmed plagiarized or infringed, the qualifications will be disqualified, and the winner will recover all awards, and the awards will not be supplemented. In the case of judicial disputes, the winner shall be responsible for himself. If the organizer is involved in the lawsuit, he shall participate in the proceedings, bear the costs of the proceedings and provide all necessary assistance, and the organizer shall retain the right to claim compensation for the damage suffered.</text:p>
        </text:list-item>
        <text:list-item>
          <text:p text:style-name="P27">If the participating films conflict with relevant copyright laws, all legal<text:s/><text:soft-page-break/>liabilities shall be borne by the participants, and the organizer<text:s/>and co-organizer<text:s/>will not be responsible.</text:p>
        </text:list-item>
      </text:list>
      <text:list text:style-name="LFO1" text:continue-numbering="true">
        <text:list-item>
          <text:p text:style-name="P28">Collection, processing and use of personal data</text:p>
        </text:list-item>
      </text:list>
      <text:list text:style-name="LFO5" text:continue-numbering="true">
        <text:list-item>
          <text:p text:style-name="P29">Participants agree that the organizer collects, processes, and uses their personal data for related purposes such as administrative management.</text:p>
        </text:list-item>
        <text:list-item>
          <text:p text:style-name="P30">The types of personal data collected are not limited to those listed in the registration form. It shall be handled in accordance with the "Personal Data Protection Law".</text:p>
        </text:list-item>
      </text:list>
      <text:list text:style-name="LFO1" text:continue-numbering="true">
        <text:list-item>
          <text:p text:style-name="P31">Accepting awards, and<text:s/>other matters needing attention</text:p>
        </text:list-item>
      </text:list>
      <text:list text:style-name="LFO6" text:continue-numbering="true">
        <text:list-item>
          <text:p text:style-name="P32">Winners should reply and confirm their consent to receive award money, trophies, certificates within the time limit notified by the organizer, and provide the complete prize collection documents required by the organizer.</text:p>
        </text:list-item>
        <text:list-item>
          <text:p text:style-name="P33">If the identity documents provided by the winners do not match the registration information on the registration form, the organizer may require the winners to submit relevant supporting documents, otherwise the organizer may cancel its eligibility for winning.</text:p>
        </text:list-item>
        <text:list-item>
          <text:p text:style-name="P34">10% tax (20% for non-residents) will be pre-deducted from the award money by the organizer.</text:p>
        </text:list-item>
        <text:list-item>
          <text:p text:style-name="P35">Participation shall be deemed to agree with the requirements of the competition registration. If it does not meet the requirements, it will be disqualified from participating and winning.</text:p>
        </text:list-item>
        <text:list-item>
          <text:p text:style-name="P36">Participants have no objection to the provisions of this consent.</text:p>
        </text:list-item>
      </text:list>
      <text:p text:style-name="P37"/>
      <text:p text:style-name="P38"/>
      <text:p text:style-name="P39"/>
      <text:p text:style-name="P40"/>
      <text:p text:style-name="P41"/>
      <text:p text:style-name="P42"/>
      <text:p text:style-name="P43"/>
      <text:p text:style-name="P44"/>
      <text:p text:style-name="P45"/>
      <text:p text:style-name="P46">Signature (or seal):_______________<text:s/></text:p>
      <text:p text:style-name="P47">Passport number:_______________<text:s/></text:p>
      <text:p text:style-name="P48">Date:_______________</text:p>
      <text:p text:style-name="內文"><text:span text:style-name="T49">Absence of signature (or seal) will be deemed abstai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宜璇</meta:initial-creator>
    <dc:creator>Shawn Chiu</dc:creator>
    <meta:creation-date>2023-11-27T07:49:00Z</meta:creation-date>
    <dc:date>2023-11-27T07:49:00Z</dc:date>
    <meta:template xlink:href="Normal.dotm" xlink:type="simple"/>
    <meta:editing-cycles>2</meta:editing-cycles>
    <meta:editing-duration>PT0S</meta:editing-duration>
    <meta:document-statistic meta:page-count="3" meta:paragraph-count="12" meta:word-count="936" meta:character-count="6262" meta:row-count="44" meta:non-whitespace-character-count="5338"/>
  </office:meta>
</office:document-meta>
</file>