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 fo:language="zh" fo:country="TW"/>
    </style:style>
    <style:style style:name="P5" style:parent-style-name="清單段落1" style:list-style-name="LFO1" style:family="paragraph">
      <style:paragraph-properties fo:text-align="justify" fo:margin-left="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7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1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P28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29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30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34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35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36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37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清單段落1" style:list-style-name="LFO2" style:family="paragraph">
      <style:paragraph-properties fo:text-align="justify" fo:margin-left="0.669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44" style:parent-style-name="清單段落1" style:list-style-name="LFO2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size-complex="12pt" fo:language="zh" fo:country="TW"/>
    </style:style>
    <style:style style:name="P45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46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48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50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5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58" style:parent-style-name="清單段落1" style:list-style-name="LFO4" style:family="paragraph">
      <style:paragraph-properties fo:text-align="justify" fo:margin-left="0.8861in" fo:text-indent="-0.1965in">
        <style:tab-stops>
          <style:tab-stop style:type="left" style:position="-0.0201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P68" style:parent-style-name="清單段落1" style:list-style-name="LFO4" style:family="paragraph">
      <style:paragraph-properties fo:text-align="justify" fo:margin-left="0.9847in">
        <style:tab-stops>
          <style:tab-stop style:type="left" style:position="-0.1187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清單段落1" style:list-style-name="LFO4" style:family="paragraph">
      <style:paragraph-properties fo:text-align="justify" fo:margin-left="0.9847in">
        <style:tab-stops>
          <style:tab-stop style:type="left" style:position="-0.1187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88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8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9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9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92" style:parent-style-name="清單段落1" style:list-style-name="LFO3" style:family="paragraph">
      <style:paragraph-properties fo:text-align="justify" fo:margin-left="0.6694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9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96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97" style:parent-style-name="清單段落1" style:list-style-name="LFO5" style:family="paragraph">
      <style:paragraph-properties fo:text-align="justify" fo:margin-left="0.669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weight-complex="bold" style:font-size-complex="12pt" fo:language="zh" fo:country="TW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P102" style:parent-style-name="清單段落1" style:list-style-name="LFO5" style:family="paragraph">
      <style:paragraph-properties fo:text-align="justify" fo:margin-left="0.6694in">
        <style:tab-stops/>
      </style:paragraph-properties>
      <style:text-properties style:font-name="Times New Roman" style:font-name-asian="標楷體" style:font-weight-complex="bold" style:font-size-complex="12pt" fo:language="zh" fo:country="TW"/>
    </style:style>
    <style:style style:name="P103" style:parent-style-name="清單段落1" style:list-style-name="LFO1" style:family="paragraph">
      <style:paragraph-properties fo:text-align="justify" fo:margin-left="0.3937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language="zh" fo:country="TW"/>
    </style:style>
    <style:style style:name="P104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06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07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08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10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12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1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14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1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T116" style:parent-style-name="預設段落字型" style:family="text">
      <style:text-properties style:font-name="Times New Roman" style:font-name-asian="標楷體" fo:language="zh" fo:country="TW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language="zh" fo:country="TW"/>
    </style:style>
    <style:style style:name="T120" style:parent-style-name="預設段落字型" style:family="text">
      <style:text-properties style:font-name="Times New Roman" style:font-name-asian="標楷體" fo:language="zh" fo:country="TW"/>
    </style:style>
    <style:style style:name="T121" style:parent-style-name="預設段落字型" style:family="text">
      <style:text-properties style:font-name="Times New Roman" style:font-name-asian="標楷體" fo:language="zh" fo:country="TW"/>
    </style:style>
    <style:style style:name="P122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24" style:parent-style-name="清單段落1" style:list-style-name="LFO6" style:family="paragraph">
      <style:paragraph-properties fo:text-align="justify" fo:margin-left="0.669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size-complex="12pt" fo:language="zh" fo:country="TW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3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3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3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3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13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 fo:language="zh" fo:country="TW"/>
    </style:style>
    <style:style style:name="P141" style:parent-style-name="內文" style:family="paragraph">
      <style:paragraph-properties fo:text-align="center" fo:margin-right="1.3333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</office:automatic-styles>
  <office:body>
    <office:text text:use-soft-page-breaks="true">
      <text:p text:style-name="P1">同意書</text:p>
      <text:p text:style-name="P4">本人同意下列事項</text:p>
      <text:list text:style-name="LFO1">
        <text:list-item text:start-value="1">
          <text:p text:style-name="P5"><text:span text:style-name="T6">相關規則：</text:span></text:p>
        </text:list-item>
      </text:list>
      <text:list text:style-name="LFO2">
        <text:list-item text:start-value="1">
          <text:p text:style-name="P7"><text:span text:style-name="T8">參賽者如經評審團決議認定或遭檢舉證實有抄襲仿冒之情事，或提送之資料內容有偽造、冒用或盜用任何第三人之資料之情事者，主辦單位</text:span><text:span text:style-name="T9">及合辦單位</text:span><text:span text:style-name="T10">得取消其參賽或得獎資格、追回獎金、獎座及獎狀，並由參賽者自行承擔相關法律責任。</text:span></text:p>
        </text:list-item>
      </text:list>
      <text:list text:style-name="LFO2" text:continue-numbering="true">
        <text:list-item>
          <text:p text:style-name="P11"><text:span text:style-name="T12">參賽者應擔保擁有參賽影片及應主辦單位</text:span><text:span text:style-name="T13">及合辦單位</text:span><text:span text:style-name="T14">活動宣傳需求提供之文字、劇照等宣傳品之著作權或已取得著作權人之授權，且若有使用第三人肖像，須已合法取得肖像使用權且無侵害人格權情事，如有</text:span><text:span text:style-name="T15">違反前述擔保內容，或違反其他法令等情形發生，應自負相關法律責任</text:span><text:span text:style-name="T16">，</text:span><text:span text:style-name="T17">並賠</text:span><text:span text:style-name="T18">償</text:span><text:span text:style-name="T19">主</text:span><text:span text:style-name="T20">、</text:span><text:span text:style-name="T21">合辦單位一切損失</text:span><text:span text:style-name="T22">。</text:span></text:p>
        </text:list-item>
      </text:list>
      <text:list text:style-name="LFO2" text:continue-numbering="true">
        <text:list-item>
          <text:p text:style-name="P23"><text:span text:style-name="T24">優選影片得獎者需依本徵件辦法規定，如期繳交競賽影片，違反者</text:span><text:span text:style-name="T25">主辦單位</text:span><text:span text:style-name="T26">及合辦單位</text:span><text:span text:style-name="T27">將追回已發放之拍攝獎金。</text:span></text:p>
        </text:list-item>
      </text:list>
      <text:list text:style-name="LFO2" text:continue-numbering="true">
        <text:list-item>
          <text:p text:style-name="P28">如有因電腦、網路、電話、技術或不可歸責於主辦單位之事由，而使參賽者所寄出或登錄之資料有延遲、遺失、錯誤、無法辨識或毀損之情況，主辦單位不負任何法律責任，參賽者亦不得異議。</text:p>
        </text:list-item>
      </text:list>
      <text:list text:style-name="LFO2" text:continue-numbering="true">
        <text:list-item>
          <text:p text:style-name="P29">如遇報名表填寫不完整、作品規格及參賽資格不符或檔案格式不完整以致無法讀取，而影響資格或評審結果，主辦單位將以棄權論，不另通知。</text:p>
        </text:list-item>
      </text:list>
      <text:list text:style-name="LFO2" text:continue-numbering="true">
        <text:list-item>
          <text:p text:style-name="P30"><text:span text:style-name="T31">所有</text:span><text:span text:style-name="T32">參賽相關報名資料及影片不論入選、得獎與否，概不退件</text:span><text:span text:style-name="T33">。</text:span></text:p>
        </text:list-item>
      </text:list>
      <text:list text:style-name="LFO2" text:continue-numbering="true">
        <text:list-item>
          <text:p text:style-name="P34">如本活動因不可抗力之特殊原因無法執行時，主辦單位保有取消、終止、修改或暫<text:soft-page-break/>停本競賽之權利。</text:p>
        </text:list-item>
      </text:list>
      <text:list text:style-name="LFO2" text:continue-numbering="true">
        <text:list-item>
          <text:p text:style-name="P35">為確保得獎影片水準，參賽影片未達評審標準者，獎項將從缺。</text:p>
        </text:list-item>
      </text:list>
      <text:list text:style-name="LFO2" text:continue-numbering="true">
        <text:list-item>
          <text:p text:style-name="P36">為推廣本次競賽，所有參賽者須無償授權主辦單位，於本活動期間(含網路宣傳)發表參賽影片。參與齊柏林環境紀錄獎者，須無償授權財團法人看見．齊柏林基金會於本活動期間(含網路宣傳)發表參賽影片。</text:p>
        </text:list-item>
      </text:list>
      <text:list text:style-name="LFO2" text:continue-numbering="true">
        <text:list-item>
          <text:p text:style-name="P37"><text:span text:style-name="T38">本競賽所有影片之版權歸參賽者所有。</text:span></text:p>
        </text:list-item>
      </text:list>
      <text:list text:style-name="LFO2" text:continue-numbering="true">
        <text:list-item>
          <text:p text:style-name="P39"><text:span text:style-name="T40">參賽影片</text:span><text:span text:style-name="T41">需處於企劃或製作階段，已完成之影片不得參賽</text:span><text:span text:style-name="T42">。</text:span></text:p>
        </text:list-item>
      </text:list>
      <text:list text:style-name="LFO2" text:continue-numbering="true">
        <text:list-item>
          <text:p text:style-name="P43">為協助及輔導拍片，本競賽設有監製工作會議，優選以上影片導演及其團隊成員應至少指派1名出席，本會議的時間地點依官方網站公告為主。</text:p>
        </text:list-item>
      </text:list>
      <text:list text:style-name="LFO2" text:continue-numbering="true">
        <text:list-item>
          <text:p text:style-name="P44">為宣傳推廣環境紀錄片，財團法人看見．齊柏林基金會擬針對獲齊柏林環境紀錄獎之影片舉辦放映座談活動，獲獎影片導演及其團隊成員應至少指派1名出席，活動細節及內容另由財團法人看見．齊柏林基金會與優選影片獲獎團隊議定。</text:p>
        </text:list-item>
      </text:list>
      <text:list text:style-name="LFO1" text:continue-numbering="true">
        <text:list-item>
          <text:p text:style-name="P45">影片著作權：</text:p>
        </text:list-item>
      </text:list>
      <text:list text:style-name="LFO3">
        <text:list-item text:start-value="1">
          <text:p text:style-name="P46"><text:span text:style-name="T47">自行創作或合法取得授權之音樂。</text:span></text:p>
        </text:list-item>
      </text:list>
      <text:list text:style-name="LFO3" text:continue-numbering="true">
        <text:list-item>
          <text:p text:style-name="P48"><text:span text:style-name="T49">影片內之人物肖像，應獲得當事人同意拍攝。</text:span></text:p>
        </text:list-item>
      </text:list>
      <text:list text:style-name="LFO3" text:continue-numbering="true">
        <text:list-item>
          <text:p text:style-name="P50"><text:span text:style-name="T51">通過公開</text:span><text:span text:style-name="T52">提案</text:span><text:span text:style-name="T53">會</text:span><text:span text:style-name="T54">(</text:span><text:span text:style-name="T55">複審</text:span><text:span text:style-name="T56">)</text:span><text:span text:style-name="T57">之優選以上影片須無償提供主辦單位進行下列使用：</text:span></text:p>
        </text:list-item>
      </text:list>
      <text:list text:style-name="LFO4">
        <text:list-item text:start-value="1">
          <text:p text:style-name="P58"><text:span text:style-name="T59">提供</text:span><text:span text:style-name="T60">5</text:span><text:span text:style-name="T61">分鐘</text:span><text:span text:style-name="T62">以內</text:span><text:span text:style-name="T63">影像供主辦單位於有限範圍內重製，</text:span><text:span text:style-name="T64">參與齊柏林環境紀</text:span><text:span text:style-name="T65">錄獎者，另須供</text:span><text:span text:style-name="T66">合辦單位於有限範圍內重製，以利本系列活動宣傳之用</text:span><text:span text:style-name="T67">。</text:span></text:p>
        </text:list-item>
      </text:list>
      <text:list text:style-name="LFO4" text:continue-numbering="true">
        <text:list-item>
          <text:p text:style-name="P68"><text:span text:style-name="T69">提供</text:span><text:span text:style-name="T70">15</text:span><text:span text:style-name="T71">分鐘至</text:span><text:span text:style-name="T72">30</text:span><text:span text:style-name="T73">分鐘電視播出版本</text:span><text:span text:style-name="T74">(</text:span><text:span text:style-name="T75">不得超過</text:span><text:span text:style-name="T76">30</text:span><text:span text:style-name="T77">分鐘</text:span><text:span text:style-name="T78">)</text:span><text:span text:style-name="T79">，供主辦單位於有線電視</text:span><text:soft-page-break/><text:span text:style-name="T80">公用頻道、本競賽成果首映會或其他非為營利目的之用途進行一定期間之公播。</text:span></text:p>
        </text:list-item>
      </text:list>
      <text:list text:style-name="LFO4" text:continue-numbering="true">
        <text:list-item>
          <text:p text:style-name="P81"><text:span text:style-name="T82">授權同意書另由主辦單位</text:span><text:span text:style-name="T83">及合辦單</text:span><text:span text:style-name="T84">位</text:span><text:span text:style-name="T85">與各優選以上影片參賽者訂定。</text:span></text:p>
        </text:list-item>
      </text:list>
      <text:list text:style-name="LFO3" text:continue-numbering="true">
        <text:list-item>
          <text:p text:style-name="P86"><text:span text:style-name="T87">參賽者投件以原創著作為限，影片經查屬抄襲或侵權者，取消其資格，得獎者並予追回所有獎勵，得獎者不得異議，獎項不予遞補。如涉司法爭訟，得獎人應自行負責，如致主辦單位</text:span><text:span text:style-name="T88">或合辦單位</text:span><text:span text:style-name="T89">涉訟，應合為訴訟參加、負擔訴訟費用並提供一切必要協助，主辦單位</text:span><text:span text:style-name="T90">及合辦單位</text:span><text:span text:style-name="T91">並對因此所受損害保有求償之權利。</text:span></text:p>
        </text:list-item>
      </text:list>
      <text:list text:style-name="LFO3" text:continue-numbering="true">
        <text:list-item>
          <text:p text:style-name="P92"><text:span text:style-name="T93">參賽影片若有抵觸相關著作權法令，一切法律責任由參賽者承擔，主辦單位</text:span><text:span text:style-name="T94">及合辦單位</text:span><text:span text:style-name="T95">概不負責。</text:span></text:p>
        </text:list-item>
      </text:list>
      <text:list text:style-name="LFO1" text:continue-numbering="true">
        <text:list-item>
          <text:p text:style-name="P96">個人資料蒐集、處理及利用：</text:p>
        </text:list-item>
      </text:list>
      <text:list text:style-name="LFO5">
        <text:list-item text:start-value="1">
          <text:p text:style-name="P97"><text:span text:style-name="T98">參賽者</text:span><text:span text:style-name="T99">同意主辦單位</text:span><text:span text:style-name="T100">及合辦單位</text:span><text:span text:style-name="T101">基於行政管理及業務營運等相關目的蒐集、處理及利用其個人資料，其蒐集個人資料之類別不限報名表內所列。</text:span></text:p>
        </text:list-item>
      </text:list>
      <text:list text:style-name="LFO5" text:continue-numbering="true">
        <text:list-item>
          <text:p text:style-name="P102">關於前項個人資料之蒐集、利用及處理及其他相關事項，依照「個人資料保護法」規定辦理。</text:p>
        </text:list-item>
      </text:list>
      <text:list text:style-name="LFO1" text:continue-numbering="true">
        <text:list-item>
          <text:p text:style-name="P103">得獎、領獎，及其他注意事項：</text:p>
        </text:list-item>
      </text:list>
      <text:list text:style-name="LFO6">
        <text:list-item text:start-value="1">
          <text:p text:style-name="P104"><text:span text:style-name="T105">得獎者應於主辦單位</text:span><text:span text:style-name="T106">及合辦單位</text:span><text:span text:style-name="T107">通知之期限內領取獎金、獎座、獎狀，並提供主辦單位所要求之完整領獎文件，逾期視為棄權。</text:span></text:p>
        </text:list-item>
      </text:list>
      <text:list text:style-name="LFO6" text:continue-numbering="true">
        <text:list-item>
          <text:p text:style-name="P108"><text:span text:style-name="T109">得獎者所提供之身分證明文件如與報名表登錄資料不符，主辦單位得要求得獎者提出相關證明文件，否則主辦單位得取消其得獎資格。</text:span></text:p>
        </text:list-item>
      </text:list>
      <text:list text:style-name="LFO6" text:continue-numbering="true">
        <text:list-item>
          <text:p text:style-name="P110"><text:span text:style-name="T111">得獎金額在新臺幣</text:span><text:span text:style-name="T112">2</text:span><text:span text:style-name="T113">萬元以上者，得獎者需負擔</text:span><text:span text:style-name="T114">10%</text:span><text:span text:style-name="T115">之稅金</text:span><text:span text:style-name="T116">；</text:span><text:span text:style-name="T117">如為非中華民國境內</text:span><text:soft-page-break/><text:span text:style-name="T118">居住之個人，</text:span><text:span text:style-name="T119">代扣</text:span><text:span text:style-name="T120">20%</text:span><text:span text:style-name="T121">之稅金。</text:span></text:p>
        </text:list-item>
      </text:list>
      <text:list text:style-name="LFO6" text:continue-numbering="true">
        <text:list-item>
          <text:p text:style-name="P122"><text:span text:style-name="T123">參賽即視為認同本競賽報名之各項規定，若不合規定者，則取消參賽與得獎資格。</text:span></text:p>
        </text:list-item>
      </text:list>
      <text:list text:style-name="LFO6" text:continue-numbering="true">
        <text:list-item>
          <text:p text:style-name="P124"><text:span text:style-name="T125">參賽者對於本同意書規定，無任何異議。</text:span></text:p>
        </text:list-item>
      </text:list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簽章：</text:p>
      <text:p text:style-name="P136">身分證字號：</text:p>
      <text:p text:style-name="P137"/>
      <text:p text:style-name="P138">※若缺少簽名及蓋章者，視同棄權。</text:p>
      <text:p text:style-name="P139"/>
      <text:p text:style-name="P140"/>
      <text:p text:style-name="P141"><text:span text:style-name="T142"><text:s text:c="7"/></text:span><text:span text:style-name="T143">中華民國　　　</text:span><text:span text:style-name="T144"><text:s text:c="2"/></text:span><text:span text:style-name="T145">年　　　</text:span><text:span text:style-name="T146"><text:s/></text:span><text:span text:style-name="T147"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SimSu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8421</meta:initial-creator>
    <dc:creator>Shawn Chiu</dc:creator>
    <meta:creation-date>2023-11-27T07:49:00Z</meta:creation-date>
    <dc:date>2023-11-27T07:49:00Z</dc:date>
    <meta:print-date>2022-09-16T07:1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8" meta:character-count="1730" meta:row-count="12" meta:non-whitespace-character-count="1475"/>
  </office:meta>
</office:document-meta>
</file>