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8.491cm"/>
    </style:style>
    <style:style style:name="表格1.B" style:family="table-column">
      <style:table-column-properties style:column-width="8.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5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margin-left="-0.25cm" fo:margin-right="0cm" fo:text-indent="0.751cm" style:auto-text-indent="false"/>
    </style:style>
    <style:style style:name="P3" style:family="paragraph" style:parent-style-name="List_20_Paragraph" style:list-style-name="WWNum9">
      <style:paragraph-properties fo:margin-left="1.752cm" fo:margin-right="0cm" fo:text-indent="-1.251cm" style:auto-text-indent="false"/>
    </style:style>
    <style:style style:name="P4" style:family="paragraph" style:parent-style-name="List_20_Paragraph" style:list-style-name="WWNum14">
      <style:paragraph-properties fo:margin-left="1.501cm" fo:margin-right="0cm" fo:text-indent="-1cm" style:auto-text-indent="false"/>
    </style:style>
    <style:style style:name="P5" style:family="paragraph" style:parent-style-name="List_20_Paragraph" style:list-style-name="WWNum37"/>
    <style:style style:name="P6" style:family="paragraph" style:parent-style-name="List_20_Paragraph" style:list-style-name="WWNum21">
      <style:paragraph-properties fo:margin-left="1.596cm" fo:margin-right="0cm" fo:text-indent="-1.095cm" style:auto-text-indent="false"/>
    </style:style>
    <style:style style:name="P7" style:family="paragraph" style:parent-style-name="List_20_Paragraph" style:list-style-name="WWNum24"/>
    <style:style style:name="P8" style:family="paragraph" style:parent-style-name="List_20_Paragraph" style:list-style-name="WWNum29"/>
    <style:style style:name="P9" style:family="paragraph" style:parent-style-name="List_20_Paragraph">
      <style:text-properties style:font-name="Times New Roman" style:font-name-asian="標楷體1" style:font-name-complex="Times New Roman1"/>
    </style:style>
    <style:style style:name="P10" style:family="paragraph" style:parent-style-name="List_20_Paragraph">
      <style:paragraph-properties fo:margin-left="1.499cm" fo:margin-right="0cm" fo:text-indent="0cm" style:auto-text-indent="false"/>
      <style:text-properties style:font-name="Times New Roman" style:font-name-asian="標楷體1" style:font-name-complex="Times New Roman1"/>
    </style:style>
    <style:style style:name="P11" style:family="paragraph" style:parent-style-name="List_20_Paragraph" style:list-style-name="WWNum26">
      <style:paragraph-properties fo:margin-left="1.693cm" fo:margin-right="0cm" fo:text-indent="-1.192cm" style:auto-text-indent="false"/>
    </style:style>
    <style:style style:name="P12" style:family="paragraph" style:parent-style-name="List_20_Paragraph" style:list-style-name="WWNum30"/>
    <style:style style:name="P13" style:family="paragraph" style:parent-style-name="List_20_Paragraph">
      <style:paragraph-properties fo:margin-left="1.346cm" fo:margin-right="0cm" fo:text-indent="0cm" style:auto-text-indent="false"/>
    </style:style>
    <style:style style:name="P14" style:family="paragraph" style:parent-style-name="List_20_Paragraph" style:list-style-name="WWNum32"/>
    <style:style style:name="P15" style:family="paragraph" style:parent-style-name="List_20_Paragraph" style:list-style-name="WWNum33"/>
    <style:style style:name="P16" style:family="paragraph" style:parent-style-name="List_20_Paragraph" style:list-style-name="WWNum34"/>
    <style:style style:name="P17" style:family="paragraph" style:parent-style-name="List_20_Paragraph">
      <style:paragraph-properties fo:margin-left="0.501cm" fo:margin-right="0cm" fo:text-indent="0cm" style:auto-text-indent="false"/>
    </style:style>
    <style:style style:name="P18" style:family="paragraph" style:parent-style-name="List_20_Paragraph" style:list-style-name="WWNum15">
      <style:paragraph-properties fo:margin-left="1.501cm" fo:margin-right="0cm" fo:text-indent="-1cm" style:auto-text-indent="false"/>
    </style:style>
    <style:style style:name="P19" style:family="paragraph" style:parent-style-name="List_20_Paragraph" style:list-style-name="WWNum22">
      <style:paragraph-properties fo:margin-left="0.847cm" fo:margin-right="0cm" fo:text-indent="-0.346cm" style:auto-text-indent="false"/>
    </style:style>
    <style:style style:name="P20" style:family="paragraph" style:parent-style-name="List_20_Paragraph" style:list-style-name="WWNum23"/>
    <style:style style:name="P21" style:family="paragraph" style:parent-style-name="List_20_Paragraph" style:list-style-name="WWNum18">
      <style:paragraph-properties fo:margin-left="1.752cm" fo:margin-right="0cm" fo:text-indent="-1.251cm" style:auto-text-indent="false"/>
    </style:style>
    <style:style style:name="P22" style:family="paragraph" style:parent-style-name="List_20_Paragraph" style:list-style-name="WWNum18">
      <style:paragraph-properties fo:margin-left="0.847cm" fo:margin-right="0cm" fo:text-indent="-0.346cm" style:auto-text-indent="false"/>
    </style:style>
    <style:style style:name="P23" style:family="paragraph" style:parent-style-name="List_20_Paragraph" style:list-style-name="WWNum19">
      <style:paragraph-properties fo:margin-left="0.85cm" fo:margin-right="0cm" fo:margin-top="0cm" fo:margin-bottom="0cm" style:contextual-spacing="false" fo:line-height="0.706cm" fo:text-align="justify" style:justify-single-word="false" fo:orphans="0" fo:widows="0" fo:text-indent="-0.85cm" style:auto-text-indent="false"/>
      <style:text-properties fo:language="en" fo:country="US" style:language-asian="zh" style:country-asian="TW" style:language-complex="ar" style:country-complex="SA"/>
    </style:style>
    <style:style style:name="P24" style:family="paragraph" style:parent-style-name="List_20_Paragraph" style:list-style-name="WWNum19">
      <style:paragraph-properties fo:margin-left="0.85cm" fo:margin-right="0cm" fo:margin-top="0cm" fo:margin-bottom="0cm" style:contextual-spacing="false" fo:line-height="0.706cm" fo:text-align="justify" style:justify-single-word="false" fo:orphans="0" fo:widows="0" fo:text-indent="-0.85cm" style:auto-text-indent="false"/>
      <style:text-properties fo:language="en" fo:country="US" style:language-asian="zh" style:country-asian="TW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 fo:break-before="pag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29" style:family="paragraph" style:parent-style-name="Standard">
      <style:text-properties style:font-name="Times New Roman" style:font-name-asian="標楷體1" style:font-name-complex="Times New Roman1"/>
    </style:style>
    <style:style style:name="P30" style:family="paragraph" style:parent-style-name="Standard">
      <style:paragraph-properties fo:break-before="page"/>
      <style:text-properties style:font-name="Times New Roman" style:font-name-asian="標楷體1" style:font-name-complex="Times New Roman1"/>
    </style:style>
    <style:style style:name="P31" style:family="paragraph" style:parent-style-name="Standard">
      <style:paragraph-properties fo:margin-top="0.494cm" fo:margin-bottom="0cm" style:contextual-spacing="false" fo:line-height="0.529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indent="0.499cm" style:auto-text-indent="false"/>
    </style:style>
    <style:style style:name="P33" style:family="paragraph" style:parent-style-name="Standard">
      <style:paragraph-properties fo:margin-top="0.494cm" fo:margin-bottom="0cm" style:contextual-spacing="false" fo:orphans="2" fo:widows="2"/>
    </style:style>
    <style:style style:name="P34" style:family="paragraph" style:parent-style-name="Standard">
      <style:paragraph-properties fo:margin-top="0.494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5" style:family="paragraph" style:parent-style-name="Standard">
      <style:paragraph-properties fo:margin-top="0.494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8" style:family="paragraph" style:parent-style-name="Standard">
      <style:paragraph-properties fo:margin-top="0.494cm" fo:margin-bottom="0cm" style:contextual-spacing="false" fo:line-height="0.529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2" style:family="paragraph" style:parent-style-name="Standard">
      <style:paragraph-properties fo:margin-top="0.494cm" fo:margin-bottom="0cm" style:contextual-spacing="false" fo:line-height="0.70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3" style:family="paragraph" style:parent-style-name="Standard">
      <style:paragraph-properties fo:margin-top="0.494cm" fo:margin-bottom="0cm" style:contextual-spacing="false" fo:line-height="0.529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4" style:family="paragraph" style:parent-style-name="Standard">
      <style:paragraph-properties fo:margin-left="0cm" fo:margin-right="0cm" fo:margin-top="0.494cm" fo:margin-bottom="0cm" style:contextual-spacing="false" fo:line-height="0.529cm" fo:text-align="justify" style:justify-single-word="false" fo:orphans="0" fo:widows="0" fo:text-indent="0.494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0pt" style:font-name-asian="標楷體1" style:font-size-asian="10pt" style:font-name-complex="Times New Roman1"/>
    </style:style>
    <style:style style:name="T3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style:letter-kerning="false" style:font-name-asian="新細明體1" style:font-name-complex="Times New Roman1" style:font-size-complex="12pt"/>
    </style:style>
    <style:style style:name="T8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letter-kerning="false" style:font-name-asian="新細明體1" style:font-size-asian="14pt" style:font-name-complex="Times New Roman1" style:font-size-complex="14pt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6" style:family="text">
      <style:text-properties style:use-window-font-color="true" loext:opacity="0%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112年度新北市政府新聞局紀錄片行銷協助辦法</text:span></text:p>
      <text:p text:style-name="P27"><text:span text:style-name="T2">中華民國111年12月2日修訂</text:span></text:p>
      <text:p text:style-name="P28"/>
      <text:p text:style-name="Standard"><text:span text:style-name="T4">壹、目的</text:span></text:p>
      <text:p text:style-name="P32"><text:span text:style-name="T5">新北市政府新聞局(以下簡稱本局)自民國100年起舉辦新北市紀錄片獎</text:span><text:span text:style-name="T11">，多年來扶持許多傑出紀錄片導演，</text:span><text:span text:style-name="T5">為鼓勵曾獲本市紀錄片獎之優選影片持續發揮紀實影像的感人力量，發展成長片並上院線放映，讓更多觀眾欣賞優質紀錄片，促進影視產業發展，開拓國內紀錄片市場，特訂定本辦法。</text:span></text:p>
      <text:p text:style-name="P29"/>
      <text:p text:style-name="Standard"><text:span text:style-name="T4">貳、申請資格</text:span></text:p>
      <text:list xml:id="list1078443249" text:style-name="WWNum9">
        <text:list-item>
          <text:p text:style-name="P2"><text:span text:style-name="T5">申請者應為曾獲</text:span><text:span text:style-name="T11">「</text:span><text:span text:style-name="T5">新北市紀錄片獎</text:span><text:span text:style-name="T11">」</text:span><text:span text:style-name="T5">之優選影片拍攝團隊。</text:span></text:p>
        </text:list-item>
        <text:list-item>
          <text:p text:style-name="P3"><text:span text:style-name="T5">申請行銷協助之影片須曾獲選為</text:span><text:span text:style-name="T11">「</text:span><text:span text:style-name="T5">新北市紀錄片獎</text:span><text:span text:style-name="T11">」</text:span><text:span text:style-name="T5">優選影片，且該影片獲獎後仍持續拍攝發展成長片，並有國內院線放映之計畫者。</text:span></text:p>
        </text:list-item>
      </text:list>
      <text:p text:style-name="P29"/>
      <text:p text:style-name="Standard"><text:span text:style-name="T4">參、申請應備文件</text:span></text:p>
      <text:list xml:id="list1914580195" text:style-name="WWNum14">
        <text:list-item>
          <text:p text:style-name="P4"><text:span text:style-name="T5">申請者應檢具行銷宣傳活動企劃書一式7份及電子檔1份(E-mail至：</text:span><text:a xlink:type="simple" xlink:href="mailto:AJ6128@ntpc.gov.tw" text:style-name="Internet_20_link" text:visited-style-name="Visited_20_Internet_20_Link"><text:span text:style-name="Internet_20_link"><text:span text:style-name="T16">AJ6128@ntpc.gov.tw</text:span></text:span></text:a><text:span text:style-name="T5">)，向本局申請。行銷宣傳活動企劃書內容應包括以下事項：</text:span></text:p>
        </text:list-item>
      </text:list>
      <text:list xml:id="list1063394954" text:style-name="WWNum37">
        <text:list-item>
          <text:p text:style-name="P5"><text:span text:style-name="T11">「</text:span><text:span text:style-name="T5">新北市政府新聞局紀錄片行銷協助</text:span><text:span text:style-name="T11">」</text:span><text:span text:style-name="T5">申請書。</text:span></text:p>
        </text:list-item>
        <text:list-item>
          <text:p text:style-name="P5"><text:span text:style-name="T5">電影發行公司合約證明書影本。</text:span></text:p>
        </text:list-item>
        <text:list-item>
          <text:p text:style-name="P5"><text:span text:style-name="T5">紀錄片上映行銷發行企劃書（如有回饋計畫得一併提出)。</text:span></text:p>
        </text:list-item>
        <text:list-item>
          <text:p text:style-name="P5"><text:span text:style-name="T5">電影片正片分級證明影本。</text:span></text:p>
        </text:list-item>
      </text:list>
      <text:list xml:id="list140845219001296" text:continue-list="list1914580195" text:style-name="WWNum14">
        <text:list-item>
          <text:p text:style-name="P4"><text:span text:style-name="T5">申請應備文件，不論受理與否，概不退還。</text:span></text:p>
        </text:list-item>
      </text:list>
      <text:p text:style-name="P29"/>
      <text:p text:style-name="Standard"><text:span text:style-name="T4">肆、申請期間及方式</text:span></text:p>
      <text:list xml:id="list3418798251" text:style-name="WWNum21">
        <text:list-item>
          <text:p text:style-name="P6"><text:span text:style-name="T5">申請期間：112年1月1日起至10月31日止。</text:span></text:p>
        </text:list-item>
        <text:list-item>
          <text:p text:style-name="P6"><text:span text:style-name="T5">收件地址：220242新北市板橋區中山路1段161號6樓 新北市政府新聞局新聞行政科。</text:span></text:p>
        </text:list-item>
        <text:list-item>
          <text:p text:style-name="P6"><text:span text:style-name="T5">申請方式：</text:span></text:p>
        </text:list-item>
      </text:list>
      <text:list xml:id="list3664860922" text:style-name="WWNum24">
        <text:list-item>
          <text:p text:style-name="P7"><text:span text:style-name="T5">紙本申請。</text:span></text:p>
        </text:list-item>
        <text:list-item>
          <text:p text:style-name="P7"><text:span text:style-name="T5">送達方式：</text:span></text:p>
        </text:list-item>
      </text:list>
      <text:list xml:id="list2643845739" text:style-name="WWNum29">
        <text:list-item>
          <text:p text:style-name="P8"><text:span text:style-name="T5">於前款申請期間截止日前至郵局掛號遞送，以郵戳為憑。</text:span></text:p>
        </text:list-item>
        <text:list-item>
          <text:p text:style-name="P8"><text:span text:style-name="T5">親自或委請他人(含快遞、宅急便包裹等)交送：應於前款申請期間截止日前送達收件地址。</text:span></text:p>
        </text:list-item>
      </text:list>
      <text:p text:style-name="P10"/>
      <text:p text:style-name="Standard"><text:span text:style-name="T4">伍、額度及給付條件 </text:span></text:p>
      <text:list xml:id="list3949714326" text:style-name="WWNum26">
        <text:list-item>
          <text:list>
            <text:list-item>
              <text:p text:style-name="P11"><text:span text:style-name="T5">每部影片本局僅提供1次行銷協助，其金額為新臺幣10萬元整。</text:span></text:p>
            </text:list-item>
            <text:list-item>
              <text:p text:style-name="P11"><text:span text:style-name="T5">通過評審會議後，申請者應於接獲本局通知後，檢據辦理款項撥付。</text:span></text:p>
            </text:list-item>
          </text:list>
        </text:list-item>
      </text:list>
      <text:p text:style-name="P29"/>
      <text:p text:style-name="P29"/>
      <text:p text:style-name="Standard"><text:soft-page-break/><text:span text:style-name="T4">陸、申請案之審核作業</text:span></text:p>
      <text:list xml:id="list3902482946" text:style-name="WWNum30">
        <text:list-item>
          <text:p text:style-name="P12"><text:span text:style-name="T5">書面審查：</text:span></text:p>
        </text:list-item>
      </text:list>
      <text:p text:style-name="P13"><text:span text:style-name="T5">本局應先就申請者資格、申請應備文件進行書面審查，如有缺漏得為補正，經本局通知限期補正一次，逾期不補正或補正仍不全或不符規定者，不予受理。</text:span></text:p>
      <text:list xml:id="list140846909336243" text:continue-numbering="true" text:style-name="WWNum30">
        <text:list-item>
          <text:p text:style-name="P12"><text:span text:style-name="T5">評審會議：</text:span></text:p>
        </text:list-item>
      </text:list>
      <text:list xml:id="list1648702680" text:style-name="WWNum32">
        <text:list-item>
          <text:p text:style-name="P14"><text:span text:style-name="T5">由本局遴聘以下領域之專業人士組成評審小組：</text:span></text:p>
        </text:list-item>
      </text:list>
      <text:list xml:id="list4012363738" text:style-name="WWNum33">
        <text:list-item>
          <text:p text:style-name="P15"><text:span text:style-name="T5">本局代表1人。</text:span></text:p>
        </text:list-item>
        <text:list-item>
          <text:p text:style-name="P15"><text:span text:style-name="T5">電影行銷、發行等相關專家2人。</text:span></text:p>
        </text:list-item>
        <text:list-item>
          <text:p text:style-name="P15"><text:span text:style-name="T5">紀錄片相關領域等專家2人。</text:span><text:bookmark text:name="_GoBack"/></text:p>
        </text:list-item>
      </text:list>
      <text:list xml:id="list140847006566818" text:continue-list="list1648702680" text:style-name="WWNum32">
        <text:list-item>
          <text:p text:style-name="P14"><text:span text:style-name="T5">評審委員為無給職，但本局得依規定支給出席費及交通費等相關費用。</text:span></text:p>
        </text:list-item>
        <text:list-item>
          <text:p text:style-name="P14"><text:span text:style-name="T5">評審委員任期為一年，期滿得續聘。 </text:span></text:p>
        </text:list-item>
        <text:list-item>
          <text:p text:style-name="P14"><text:span text:style-name="T5">評審重點：</text:span></text:p>
        </text:list-item>
      </text:list>
      <text:list xml:id="list814498657" text:style-name="WWNum34">
        <text:list-item>
          <text:p text:style-name="P16"><text:span text:style-name="T5">行銷策略及宣傳方式具體作法及執行期程規劃之可行性及周延性。</text:span></text:p>
        </text:list-item>
        <text:list-item>
          <text:p text:style-name="P16"><text:span text:style-name="T5">行銷宣傳活動執行團隊之專業性及執行能力。</text:span></text:p>
        </text:list-item>
        <text:list-item>
          <text:p text:style-name="P16"><text:span text:style-name="T5">行銷宣傳活動經費之合理性。</text:span></text:p>
        </text:list-item>
      </text:list>
      <text:list xml:id="list140845331075313" text:continue-list="list140847006566818" text:style-name="WWNum32">
        <text:list-item>
          <text:p text:style-name="P14"><text:span text:style-name="T5">決議方式：由評審小組全體委員過半數以上出席，並經出席委員過半數以上之同意後決議。</text:span></text:p>
        </text:list-item>
        <text:list-item>
          <text:p text:style-name="P14"><text:span text:style-name="T5">申請者應於評審會議出席說明。</text:span></text:p>
        </text:list-item>
        <text:list-item>
          <text:p text:style-name="P14"><text:span text:style-name="T5">申請案經會議決議通過後，本局將評審結果公告於新北市紀錄片官方網站。 </text:span></text:p>
        </text:list-item>
      </text:list>
      <text:p text:style-name="P29"/>
      <text:p text:style-name="Standard"><text:span text:style-name="T4">柒、首輪映演</text:span></text:p>
      <text:p text:style-name="P17"><text:span text:style-name="T5">申請者應於評審會議通過後，將獲本辦法協助之紀錄片於電影片映演業之映演場所進行首輪映演。</text:span></text:p>
      <text:p text:style-name="P29"/>
      <text:p text:style-name="Standard"><text:span text:style-name="T4">捌、應履行之負擔規定</text:span></text:p>
      <text:list xml:id="list2923201428" text:style-name="WWNum15">
        <text:list-item>
          <text:p text:style-name="P18"><text:span text:style-name="T5">不得以虛偽不實之文件或以不正當手段影響評審委員之公正性。</text:span></text:p>
        </text:list-item>
        <text:list-item>
          <text:p text:style-name="P18"><text:span text:style-name="T5">無抄襲、剽竊、侵害他人權利或違反法律規定之情事。</text:span></text:p>
        </text:list-item>
        <text:list-item>
          <text:p text:style-name="P18"><text:span text:style-name="T5">應於其片首或片尾處明示「本片係獲新北市政府新聞局紀錄片行銷協助」或「新北市紀錄片獎」類似文意或協助單位加註「新北市政府」或「新北市政府新聞局」及相關識別圖樣。</text:span></text:p>
        </text:list-item>
      </text:list>
      <text:p text:style-name="P28"/>
      <text:p text:style-name="Standard"><text:span text:style-name="T4">玖、結案</text:span></text:p>
      <text:list xml:id="list2280668812" text:style-name="WWNum22">
        <text:list-item>
          <text:p text:style-name="P19"><text:span text:style-name="T5">於首輪映演之日起</text:span><text:span text:style-name="T4">30日內</text:span><text:span text:style-name="T5">，檢具下列各款文件，以紙本及電子檔各1份向本局辦理結案事宜。(電子檔請E-mail至：</text:span><text:a xlink:type="simple" xlink:href="mailto:AJ6128@ntpc.gov.tw" text:style-name="Internet_20_link" text:visited-style-name="Visited_20_Internet_20_Link"><text:span text:style-name="Internet_20_link"><text:span text:style-name="T16">AJ6128@ntpc.gov.tw</text:span></text:span></text:a><text:span text:style-name="T5">)</text:span></text:p>
        </text:list-item>
      </text:list>
      <text:list xml:id="list2803208177" text:style-name="WWNum23">
        <text:list-item>
          <text:p text:style-name="P20"><text:span text:style-name="T5">在電影片映演業之映演場所作首輪商業映演之證明。</text:span></text:p>
        </text:list-item>
        <text:list-item>
          <text:p text:style-name="P20"><text:span text:style-name="T5">紀錄片行銷策略及宣傳方式具體作法之執行證明文件。</text:span></text:p>
        </text:list-item>
        <text:list-item>
          <text:p text:style-name="P20"><text:span text:style-name="T5">於其片首或片尾處明示「本片係獲新北市政府新聞局紀錄片行銷協助」或「新北市紀錄片獎」類似文意或協助單位加註「新北市政府」或「新北市政府新聞局」及相關識別圖樣之畫面截圖。</text:span></text:p>
        </text:list-item>
        <text:list-item>
          <text:p text:style-name="P20"><text:span text:style-name="T5">電影片映演業之映演場所合約證明書影本。</text:span></text:p>
        </text:list-item>
        <text:list-item>
          <text:p text:style-name="P20"><text:soft-page-break/><text:span text:style-name="T5">其他本局指定之文件。</text:span></text:p>
        </text:list-item>
      </text:list>
      <text:list xml:id="list140845576642494" text:continue-list="list2280668812" text:style-name="WWNum22">
        <text:list-item>
          <text:p text:style-name="P19"><text:span text:style-name="T5">若未於前款期限內檢具結案文件，本局有權向申請者追回協助金。</text:span></text:p>
        </text:list-item>
      </text:list>
      <text:p text:style-name="P9"/>
      <text:p text:style-name="Standard"><text:span text:style-name="T4">拾、其他規定</text:span></text:p>
      <text:list xml:id="list3124382975" text:style-name="WWNum18">
        <text:list-item>
          <text:p text:style-name="P21"><text:span text:style-name="T5">本辦法因預算遭議會刪減、凍結或其他不可歸責於本局之事由，致無法執行者，本局得停止受理，申請者不得要求任何補償或賠償。</text:span></text:p>
        </text:list-item>
        <text:list-item>
          <text:p text:style-name="P22"><text:span text:style-name="T5">本辦法有關事項如有疑義或其他未盡事宜，由本局解釋之。</text:span></text:p>
        </text:list-item>
      </text:list>
      <text:p text:style-name="P30"/>
      <text:p text:style-name="P26"><text:span text:style-name="T6">「112年度新北市政府新聞局紀錄片行銷協助」申請書</text:span></text:p>
      <text:p text:style-name="P33"><text:span text:style-name="T3">於申請前請先參閱「112年度新北市政府新聞局紀錄片行銷協助辦法」再行填表，倘有疑義請電洽新北市政府新聞局（02-2960-3456分機6113），將有專人協助，謝謝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6"><text:span text:style-name="T8">紀錄片製作團隊簡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7"><text:span text:style-name="T9">聯絡人：</text:span></text:p>
            <text:p text:style-name="P38"><text:span text:style-name="T9">電話：</text:span></text:p>
            <text:p text:style-name="P38"><text:span text:style-name="T9">E-mail：</text:span></text:p>
          </table:table-cell>
          <table:table-cell table:style-name="表格1.A2" office:value-type="string">
            <text:p text:style-name="P37"><text:span text:style-name="T9">職稱：</text:span></text:p>
            <text:p text:style-name="P38"><text:span text:style-name="T9">手機：</text:span></text:p>
            <text:p text:style-name="P38"><text:span text:style-name="T9">傳真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9">團隊介紹：</text:span></text:p>
            <text:p text:style-name="P31"/>
            <text:p text:style-name="P31"/>
            <text:p text:style-name="P31"/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<text:span text:style-name="T8">影片簡介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3221792917" text:style-name="WWNum19">
              <text:list-item>
                <text:p text:style-name="P23"><text:span text:style-name="T9">獲新北市紀錄片獎優選之年度：</text:span></text:p>
              </text:list-item>
              <text:list-item>
                <text:p text:style-name="P23"><text:span text:style-name="T9">獲新北市紀錄片獎優選之片名：</text:span></text:p>
              </text:list-item>
              <text:list-item>
                <text:p text:style-name="P23"><text:span text:style-name="T9">上映片名：</text:span></text:p>
              </text:list-item>
              <text:list-item>
                <text:p text:style-name="P23"><text:span text:style-name="T9">導演：</text:span></text:p>
              </text:list-item>
              <text:list-item>
                <text:p text:style-name="P23"><text:span text:style-name="T9">影片內容概述(50-300字)：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0"><text:span text:style-name="T9">本片預計首輪映演日： <text:s text:c="2"/>年 <text:s text:c="2"/>月 <text:s text:c="2"/>日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0"><text:span text:style-name="T9">本片預計映演之戲院及廳數：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7"><text:span text:style-name="T9">申請應備文件：</text:span></text:p>
            <text:p text:style-name="P43"><text:span text:style-name="T12">□電影發行公司合約證明書影本</text:span></text:p>
            <text:p text:style-name="P38"><text:span text:style-name="T13">□紀錄片</text:span><text:span text:style-name="T14">上映行銷發行企劃書</text:span></text:p>
            <text:p text:style-name="P44"><text:span text:style-name="T12">回饋計畫：□有 <text:s/>□無</text:span></text:p>
            <text:p text:style-name="P38"><text:span text:style-name="T13">□</text:span><text:span text:style-name="T14">文化部核發之電影片發行業許可證影本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1"><text:span text:style-name="T13">申請者簽章：</text:span></text:p>
            <text:p text:style-name="P42"><text:soft-page-break/><text:span text:style-name="T13">（請簽名及蓋章）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</table:table-row>
      </table:table>
      <text:p text:style-name="Standard"><text:span text:style-name="T15">□本人已閱讀同意「112年度新北市政府新聞局紀錄片行銷協助辦法」，並同意遵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標楷體1" style:font-family-asian="標楷體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標楷體1" style:font-family-asian="標楷體" style:font-family-generic-asian="system" style:font-pitch-asian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-asian="標楷體1" style:font-family-asian="標楷體" style:font-family-generic-asian="system" style:font-pitch-asian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標楷體1" style:font-family-asian="標楷體" style:font-family-generic-asian="system" style:font-pitch-asian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）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敏筑</meta:initial-creator>
    <dc:creator>周宜璇</dc:creator>
    <meta:editing-cycles>5</meta:editing-cycles>
    <meta:print-date>2022-01-18T03:49:00</meta:print-date>
    <meta:creation-date>2022-12-02T08:01:00</meta:creation-date>
    <dc:date>2022-12-14T06:07:00</dc:date>
    <meta:editing-duration>PT6M</meta:editing-duration>
    <meta:generator>LibreOffice/7.3.4.2$Windows_X86_64 LibreOffice_project/728fec16bd5f605073805c3c9e7c4212a0120dc5</meta:generator>
    <meta:document-statistic meta:table-count="1" meta:image-count="0" meta:object-count="0" meta:page-count="6" meta:paragraph-count="86" meta:word-count="1902" meta:character-count="2023" meta:non-whitespace-character-count="2008"/>
    <meta:user-defined meta:name="AppVersion">16.0000</meta:user-defined>
    <meta:template xlink:type="simple" xlink:actuate="onRequest" xlink:title="Normal.dotm" xlink:href=""/>
  </office:meta>
</office:document-meta>
</file>