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751cm" fo:margin-right="0cm" fo:text-indent="-0.751cm" style:auto-text-indent="false"/>
    </style:style>
    <style:style style:name="P3" style:family="paragraph" style:parent-style-name="List_20_Paragraph" style:list-style-name="WWNum2">
      <style:paragraph-properties fo:margin-left="1.752cm" fo:margin-right="0cm" fo:text-indent="-1cm" style:auto-text-indent="false"/>
    </style:style>
    <style:style style:name="P4" style:family="paragraph" style:parent-style-name="List_20_Paragraph" style:list-style-name="WWNum3">
      <style:paragraph-properties fo:margin-left="1.752cm" fo:margin-right="0cm" fo:text-indent="-1cm" style:auto-text-indent="false"/>
    </style:style>
    <style:style style:name="P5" style:family="paragraph" style:parent-style-name="List_20_Paragraph" style:list-style-name="WWNum4">
      <style:paragraph-properties fo:margin-left="2.501cm" fo:margin-right="0cm" fo:text-indent="-0.75cm" style:auto-text-indent="false"/>
    </style:style>
    <style:style style:name="P6" style:family="paragraph" style:parent-style-name="List_20_Paragraph" style:list-style-name="WWNum5">
      <style:paragraph-properties fo:margin-left="1.752cm" fo:margin-right="0cm" fo:text-indent="-1cm" style:auto-text-indent="false"/>
    </style:style>
    <style:style style:name="P7" style:family="paragraph" style:parent-style-name="List_20_Paragraph" style:list-style-name="WWNum6">
      <style:paragraph-properties fo:margin-left="1.752cm" fo:margin-right="0cm" fo:text-indent="-1cm" style:auto-text-indent="false"/>
    </style:style>
    <style:style style:name="P8" style:family="paragraph" style:parent-style-name="Standard">
      <style:paragraph-properties fo:text-align="center" style:justify-single-word="false"/>
    </style:style>
    <style:style style:name="P9" style:family="paragraph" style:parent-style-name="Standard">
      <style:text-properties style:font-name="Times New Roman" style:font-name-complex="Times New Roman1" style:font-size-complex="12pt"/>
    </style:style>
    <style:style style:name="T1" style:family="text">
      <style:text-properties style:font-name="Times New Roman" fo:font-size="18pt" fo:font-weight="bold" style:font-size-asian="18pt" style:font-weight-asian="bold" style:font-name-complex="Times New Roman1" style:font-size-complex="12pt"/>
    </style:style>
    <style:style style:name="T2" style:family="text">
      <style:text-properties style:font-name="Times New Roman" style:font-name-complex="Times New Roman1" style:font-size-complex="12pt"/>
    </style:style>
    <style:style style:name="T3" style:family="text">
      <style:text-properties style:font-name="Times New Roman" fo:font-weight="bold" style:font-weight-asian="bold" style:font-name-complex="Times New Roman1" style:font-size-complex="12pt"/>
    </style:style>
    <style:style style:name="T4" style:family="text">
      <style:text-properties style:font-name="Times New Roman" fo:font-size="16pt" fo:font-weight="bold" style:font-size-asian="16pt" style:font-weight-asian="bold"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Consent Form</text:span></text:p>
      <text:p text:style-name="Standard"><text:span text:style-name="T2">I hereby agree to the followings</text:span></text:p>
      <text:list xml:id="list470453900" text:style-name="WWNum1">
        <text:list-item>
          <text:p text:style-name="P2"><text:span text:style-name="T3">Related Rules:</text:span></text:p>
        </text:list-item>
      </text:list>
      <text:list xml:id="list3187812782" text:style-name="WWNum2">
        <text:list-item>
          <text:p text:style-name="P3"><text:span text:style-name="T2">If a contestant determines or is reported to have confirmed plagiarism or reports, or the content of the information submitted is forgery, fraudulent or misappropriation of any third party's information, the organizer may cancel its entry eligibility to win prizes, recovery of prizes, trophies and certificates, and the participants shall bear relevant legal responsibilities.</text:span></text:p>
        </text:list-item>
        <text:list-item>
          <text:p text:style-name="P3"><text:span text:style-name="T2">Participants shall guarantee the copyright of the participating films and other promotional materials such as texts, stills and other promotional materials required by the organizer's event promotion or have obtained the authorization of the copyright owner. If using portraits, obtaining the legal right to use the portrait is needed. If there is no infringement of personal rights, any violation of the aforementioned guarantee or violation of other laws and regulations, the participants shall bear relevant legal responsibilities.</text:span></text:p>
        </text:list-item>
        <text:list-item>
          <text:p text:style-name="P3"><text:span text:style-name="T2">Award competitors shall follow the rules as listed in this form, and submit films by the due day. If delay of submission, the rewards have to be returned to the organizer.</text:span></text:p>
        </text:list-item>
        <text:list-item>
          <text:p text:style-name="P3"><text:span text:style-name="T2">If there is any delay, loss, error, unrecognizability or damage to the information sent or registered by the contestants due to computer, internet, telephone, or any technical issues and reasons not attributable to the organizer, the organizer does not bear any legal responsibility.</text:span><text:bookmark text:name="_GoBack"/></text:p>
        </text:list-item>
        <text:list-item>
          <text:p text:style-name="P3"><text:span text:style-name="T2">In case of incomplete entry form, inconsistent work specifications and entry qualifications, or incomplete file format that cannot be read, which will affect the qualification or judging results, the organizer will abstain from jury without further notice.</text:span></text:p>
        </text:list-item>
        <text:list-item>
          <text:p text:style-name="P3"><text:span text:style-name="T2">All relevant registration materials and videos will not be returned regardless of whether they are selected or not.</text:span></text:p>
        </text:list-item>
        <text:list-item>
          <text:p text:style-name="P3"><text:span text:style-name="T2">The organizer reserves the right to cancel, terminate, modify or suspend the contest if the event cannot be performed due to irresistible factors.</text:span></text:p>
        </text:list-item>
        <text:list-item>
          <text:p text:style-name="P3"><text:span text:style-name="T2">To ensure the level of winning films, if the participating films do not meet the judging criteria, the award will be disqualified.</text:span></text:p>
        </text:list-item>
        <text:list-item>
          <text:p text:style-name="P3"><text:span text:style-name="T2">In order to promote this competition, all participants must authorize the New Taipei City Government to publish the participating videos during the event (including online promotion). Register of Chi Po-lin Environmental Documentary Award, must authorize the Chi Po-lin Foundation to publish </text:span><text:soft-page-break/><text:span text:style-name="T2">the films during the event (including online promotion).</text:span></text:p>
        </text:list-item>
        <text:list-item>
          <text:p text:style-name="P3"><text:span text:style-name="T2">The copyright of all films in this competition belongs to the contestants and does not need to be transferred to the organizer.</text:span></text:p>
        </text:list-item>
        <text:list-item>
          <text:p text:style-name="P3"><text:span text:style-name="T2">Entries must be in the planning or production stage. Completed films are not allowed to enter.</text:span></text:p>
        </text:list-item>
        <text:list-item>
          <text:p text:style-name="P3"><text:span text:style-name="T2">In order to assist and guide the filming, the organizer will hold a production working meeting. The selected film director and his/her team members should assign at least one to attend. Please refer to the official website for the meeting time and site.</text:span></text:p>
        </text:list-item>
      </text:list>
      <text:list xml:id="list153505365398326" text:continue-list="list470453900" text:style-name="WWNum1">
        <text:list-item>
          <text:p text:style-name="P2"><text:span text:style-name="T3">Film Copyright</text:span></text:p>
        </text:list-item>
      </text:list>
      <text:list xml:id="list4204947455" text:style-name="WWNum3">
        <text:list-item>
          <text:p text:style-name="P4"><text:span text:style-name="T2">Music authored or legally licensed.</text:span></text:p>
        </text:list-item>
        <text:list-item>
          <text:p text:style-name="P4"><text:span text:style-name="T2">The portraits in the film should be shot with the consent of the subjects.</text:span></text:p>
        </text:list-item>
        <text:list-item>
          <text:p text:style-name="P4"><text:span text:style-name="T2">Public Review Awarded Film directors are required to provide and authorize the organizer, free of charge, of the following contents:</text:span></text:p>
        </text:list-item>
      </text:list>
      <text:list xml:id="list3983415619" text:style-name="WWNum4">
        <text:list-item>
          <text:p text:style-name="P5"><text:span text:style-name="T2">A 3 to 5 minutes video (AVI file, without subtitles) for the organizer to promote the Award related events and activities.</text:span></text:p>
        </text:list-item>
        <text:list-item>
          <text:p text:style-name="P5"><text:span text:style-name="T2">A 15 to 30 minute TV version (must not exceed 30 minutes) for the organizer to broadcast on the public cable channel, the Award Premier, and other non-commercial public screenings.</text:span></text:p>
        </text:list-item>
        <text:list-item>
          <text:p text:style-name="P5"><text:span text:style-name="T2">Authorization consent forms will be set by the organizer and each selected film’s production team.</text:span></text:p>
        </text:list-item>
      </text:list>
      <text:list xml:id="list153504909418717" text:continue-list="list4204947455" text:style-name="WWNum3">
        <text:list-item>
          <text:p text:style-name="P4"><text:span text:style-name="T2">Participants are limited to original works. If a film is confirmed plagiarized or infringed, the qualifications will be disqualified, and the winner will recover all awards, and the awards will not be supplemented. In the case of judicial disputes, the winner shall be responsible for himself. If the organizer is involved in the lawsuit, he shall participate in the proceedings, bear the costs of the proceedings and provide all necessary assistance, and the organizer shall retain the right to claim compensation for the damage suffered.</text:span></text:p>
        </text:list-item>
        <text:list-item>
          <text:p text:style-name="P4"><text:span text:style-name="T2">If the participating films conflict with relevant copyright laws, all legal liabilities shall be borne by the participants, and the organizer will not be responsible.</text:span></text:p>
        </text:list-item>
      </text:list>
      <text:list xml:id="list153505690750102" text:continue-list="list153505365398326" text:style-name="WWNum1">
        <text:list-item>
          <text:p text:style-name="P2"><text:span text:style-name="T3">Collection, processing and use of personal data</text:span></text:p>
        </text:list-item>
      </text:list>
      <text:list xml:id="list4062478575" text:style-name="WWNum5">
        <text:list-item>
          <text:p text:style-name="P6"><text:span text:style-name="T2">Participants agree that the organizer collects, processes, and uses their personal data for related purposes such as administrative management.</text:span></text:p>
        </text:list-item>
        <text:list-item>
          <text:p text:style-name="P6"><text:span text:style-name="T2">The types of personal data collected are not limited to those listed in the registration form. It shall be handled in accordance with the "Personal Data Protection Law".</text:span></text:p>
        </text:list-item>
      </text:list>
      <text:list xml:id="list153505468363227" text:continue-list="list153505690750102" text:style-name="WWNum1">
        <text:list-item>
          <text:p text:style-name="P2"><text:soft-page-break/><text:span text:style-name="T3">Accepting awards, and other matters needing attention</text:span></text:p>
        </text:list-item>
      </text:list>
      <text:list xml:id="list455781268" text:style-name="WWNum6">
        <text:list-item>
          <text:p text:style-name="P7"><text:span text:style-name="T2">Winners should reply and confirm their consent to receive award money, trophies, certificates within the time limit notified by the organizer, and provide the complete prize collection documents required by the organizer.</text:span></text:p>
        </text:list-item>
        <text:list-item>
          <text:p text:style-name="P7"><text:span text:style-name="T2">If the identity documents provided by the winners do not match the registration information on the registration form, the organizer may require the winners to submit relevant supporting documents, otherwise the organizer may cancel its eligibility for winning.</text:span></text:p>
        </text:list-item>
        <text:list-item>
          <text:p text:style-name="P7"><text:span text:style-name="T2">10% tax (20% for non-residents) will be pre-deducted from the award money by the organizer.</text:span></text:p>
        </text:list-item>
        <text:list-item>
          <text:p text:style-name="P7"><text:span text:style-name="T2">Participation shall be deemed to agree with the requirements of the competition registration. If it does not meet the requirements, it will be disqualified from participating and winning.</text:span></text:p>
        </text:list-item>
        <text:list-item>
          <text:p text:style-name="P7"><text:span text:style-name="T2">Participants have no objection to the provisions of this consent.</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4">Signature (or seal):_______________ </text:span></text:p>
      <text:p text:style-name="Standard"><text:span text:style-name="T4">Passport number:_______________ </text:span></text:p>
      <text:p text:style-name="Standard"><text:span text:style-name="T4">Date:_______________</text:span></text:p>
      <text:p text:style-name="Standard"><text:span text:style-name="T4">Absence of signature (or seal) will be deemed abstainin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周宜璇</meta:initial-creator>
    <dc:creator>周宜璇</dc:creator>
    <meta:editing-cycles>2</meta:editing-cycles>
    <meta:creation-date>2022-09-12T03:15:00</meta:creation-date>
    <dc:date>2022-09-12T03:58:00</dc:date>
    <meta:editing-duration>PT33M</meta:editing-duration>
    <meta:generator>LibreOffice/7.3.4.2$Windows_X86_64 LibreOffice_project/728fec16bd5f605073805c3c9e7c4212a0120dc5</meta:generator>
    <meta:document-statistic meta:table-count="0" meta:image-count="0" meta:object-count="0" meta:page-count="3" meta:paragraph-count="38" meta:word-count="893" meta:character-count="5726" meta:non-whitespace-character-count="4900"/>
    <meta:user-defined meta:name="AppVersion">16.0000</meta:user-defined>
    <meta:template xlink:type="simple" xlink:actuate="onRequest" xlink:title="Normal.dotm" xlink:href=""/>
  </office:meta>
</office:document-meta>
</file>