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3.387cm" fo:text-align="center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zh" fo:country="TW" fo:font-weight="bold" style:font-name-asian="標楷體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清單段落1" style:list-style-name="WWNum1">
      <style:paragraph-properties fo:text-align="justify" style:justify-single-word="false"/>
    </style:style>
    <style:style style:name="P8" style:family="paragraph" style:parent-style-name="清單段落1" style:list-style-name="WWNum2">
      <style:paragraph-properties fo:text-align="justify" style:justify-single-word="false"/>
    </style:style>
    <style:style style:name="P9" style:family="paragraph" style:parent-style-name="清單段落1" style:list-style-name="WWNum3">
      <style:paragraph-properties fo:text-align="justify" style:justify-single-word="false"/>
    </style:style>
    <style:style style:name="P10" style:family="paragraph" style:parent-style-name="清單段落1" style:list-style-name="WWNum4">
      <style:paragraph-properties fo:margin-left="2.251cm" fo:margin-right="0cm" fo:text-align="justify" style:justify-single-word="false" fo:text-indent="-0.499cm" style:auto-text-indent="false"/>
    </style:style>
    <style:style style:name="P11" style:family="paragraph" style:parent-style-name="清單段落1" style:list-style-name="WWNum4">
      <style:paragraph-properties fo:text-align="justify" style:justify-single-word="false"/>
    </style:style>
    <style:style style:name="P12" style:family="paragraph" style:parent-style-name="清單段落1" style:list-style-name="WWNum5">
      <style:paragraph-properties fo:text-align="justify" style:justify-single-word="false"/>
    </style:style>
    <style:style style:name="P13" style:family="paragraph" style:parent-style-name="清單段落1" style:list-style-name="WWNum6">
      <style:paragraph-properties fo:text-align="justify" style:justify-single-wor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language="zh" fo:country="TW" style:font-name-asian="標楷體"/>
    </style:style>
    <style:style style:name="T3" style:family="text">
      <style:text-properties style:font-name="Times New Roman" fo:language="zh" fo:country="TW" style:font-name-asian="標楷體" style:font-name-complex="Times New Roman1" style:font-size-complex="12pt"/>
    </style:style>
    <style:style style:name="T4" style:family="text">
      <style:text-properties style:font-name="Times New Roman" fo:language="zh" fo:country="TW" style:font-name-asian="標楷體" style:font-size-complex="12pt"/>
    </style:style>
    <style:style style:name="T5" style:family="text">
      <style:text-properties style:font-name="Times New Roman" fo:language="zh" fo:country="TW" style:font-name-asian="標楷體" style:font-size-complex="12pt" style:font-weight-complex="bold"/>
    </style:style>
    <style:style style:name="T6" style:family="text">
      <style:text-properties style:font-name="Times New Roman" fo:language="zh" fo:country="TW" fo:font-weight="bold" style:font-name-asian="標楷體" style:font-weight-asian="bold" style:font-size-complex="12pt" style:font-weight-complex="bold"/>
    </style:style>
    <style:style style:name="T7" style:family="text">
      <style:text-properties style:font-name="Times New Roman" fo:language="zh" fo:country="TW" fo:font-weight="bold" style:font-name-asian="標楷體" style:font-weight-asian="bold" style:font-name-complex="Times New Roman1" style:font-size-complex="12pt" style:font-weight-complex="bold"/>
    </style:style>
    <style:style style:name="T8" style:family="text">
      <style:text-properties style:font-name="Times New Roman" style:letter-kerning="false" style:font-name-asian="標楷體" style:font-size-complex="12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font-size-complex="12pt"/>
    </style:style>
    <style:style style:name="T11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同意書</text:span></text:p>
      <text:p text:style-name="P4"><text:span text:style-name="T3">本人同意下列事項</text:span></text:p>
      <text:list xml:id="list3482511342" text:style-name="WWNum1">
        <text:list-item text:start-value="1">
          <text:p text:style-name="P7"><text:span text:style-name="T6">相關規則：</text:span></text:p>
        </text:list-item>
      </text:list>
      <text:list xml:id="list4090145046" text:style-name="WWNum2">
        <text:list-item text:start-value="1">
          <text:p text:style-name="P8"><text:span text:style-name="T4">參賽者如經評審團決議認定或遭檢舉證實有抄襲仿冒之情事，或提送之資料內容有偽造、冒用或盜用任何第三人之資料之情事者，主辦單位</text:span><text:span text:style-name="T8">及合辦單位</text:span><text:span text:style-name="T4">得取消其參賽或得獎資格、追回獎金、獎座及獎狀，並由參賽者自行承擔相關法律責任。</text:span></text:p>
        </text:list-item>
        <text:list-item>
          <text:p text:style-name="P8"><text:span text:style-name="T10">參賽者應擔保擁有參賽影片及應主辦單位</text:span><text:span text:style-name="T8">及合辦單位</text:span><text:span text:style-name="T10">活動宣傳需求提供之文字、劇照等宣傳品之著作權或已取得著作權人之授權，且若有使用第三人肖像，須已合法取得肖像使用權且無侵害人格權情事，如有違反前述擔保內容，或違反其他法令等情形發生，應自負相關法律責任，並賠償主、合辦單位一切損失。</text:span></text:p>
        </text:list-item>
        <text:list-item>
          <text:p text:style-name="P8"><text:span text:style-name="T10">優選影片得獎者需依本徵件辦法規定，如期繳交競賽影片，違反者</text:span><text:span text:style-name="T8">主辦單位及合辦單位將追回已發放之拍攝獎金。</text:span></text:p>
        </text:list-item>
        <text:list-item>
          <text:p text:style-name="P8"><text:span text:style-name="T4">如有因電腦、網路、電話、技術或不可歸責於主辦單位之事由，而使參賽者所寄出或登錄之資料有延遲、遺失、錯誤、無法辨識或毀損之情況，主辦單位不負任何法律責任，參賽者亦不得異議。</text:span></text:p>
        </text:list-item>
        <text:list-item>
          <text:p text:style-name="P8"><text:span text:style-name="T4">如遇報名表填寫不完整、作品規格及參賽資格不符或檔案格式不完整以致無法讀取，而影響資格或評審結果，主辦單位將以棄權論，不另通知。</text:span></text:p>
        </text:list-item>
        <text:list-item>
          <text:p text:style-name="P8"><text:span text:style-name="T4">所有</text:span><text:span text:style-name="T10">參賽相關報名資料及影片不論入選、得獎與否，概不退件</text:span><text:span text:style-name="T4">。</text:span></text:p>
        </text:list-item>
        <text:list-item>
          <text:p text:style-name="P8"><text:span text:style-name="T4">如本活動因不可抗力之特殊原因無法執行時，主辦單位保有取消、終止、修改或暫停本競賽之權利。</text:span></text:p>
        </text:list-item>
        <text:list-item>
          <text:p text:style-name="P8"><text:span text:style-name="T4">為確保得獎影片水準，參賽影片未達評審標準者，獎項將從缺。</text:span></text:p>
        </text:list-item>
        <text:list-item>
          <text:p text:style-name="P8"><text:span text:style-name="T4">為推廣本次競賽，所有參賽者須無償授權主辦單位，於本活動期間(含網路宣傳)發表參賽影片。參與齊柏林環境紀錄獎者，須無償授權財團法人看見．齊柏林基金會於本活動期間(含網路宣傳)發表參賽影片。</text:span></text:p>
        </text:list-item>
        <text:list-item>
          <text:p text:style-name="P8"><text:span text:style-name="T10">本競賽所有影片之版權歸參賽者所有。</text:span></text:p>
        </text:list-item>
        <text:list-item>
          <text:p text:style-name="P8"><text:span text:style-name="T10">參賽影片需處於企劃或製作階段，已完成之影片不得參賽。</text:span></text:p>
        </text:list-item>
        <text:list-item>
          <text:p text:style-name="P8"><text:span text:style-name="T4">為協助及輔導拍片，本競賽設有監製工作會議，優選以上影片導演及其團隊成員應至少指派1名出席，本會議的時間地點依官方網站公告為主。</text:span></text:p>
        </text:list-item>
        <text:list-item>
          <text:p text:style-name="P8"><text:span text:style-name="T4">為宣傳推廣環境紀錄片，財團法人看見．齊柏林基金會擬針對獲齊柏林環境紀錄獎之影片舉辦放映座談活動，獲獎影片導演及其團隊成員應至少指派1名出席，活動細節及內容另由財團法人看見．齊柏林基金會與優選影片獲獎團隊議定。</text:span></text:p>
        </text:list-item>
      </text:list>
      <text:list xml:id="list153541629859998" text:continue-list="list3482511342" text:style-name="WWNum1">
        <text:list-item>
          <text:p text:style-name="P7"><text:span text:style-name="T6">影片著作權：</text:span></text:p>
        </text:list-item>
      </text:list>
      <text:list xml:id="list940689521" text:style-name="WWNum3">
        <text:list-item text:start-value="1">
          <text:p text:style-name="P9"><text:span text:style-name="T4">自行創作或合法取得授權之音樂。</text:span></text:p>
        </text:list-item>
        <text:list-item>
          <text:p text:style-name="P9"><text:span text:style-name="T4">影片內之人物肖像，應獲得當事人同意拍攝。</text:span></text:p>
        </text:list-item>
        <text:list-item>
          <text:p text:style-name="P9"><text:span text:style-name="T4">通過公開提案會(複審)之優選以上影片須無償提供主辦單位進行下列使用：</text:span></text:p>
        </text:list-item>
      </text:list>
      <text:list xml:id="list1212602036" text:style-name="WWNum4">
        <text:list-item text:start-value="1">
          <text:p text:style-name="P10"><text:span text:style-name="T10">提供3至5分鐘影像供主辦單位於有限範圍內重製，</text:span><text:span text:style-name="T8">參與齊柏林環境紀錄獎者，另須供合辦單位於有限範圍內重製，以利本系列活動宣傳之用。</text:span></text:p>
        </text:list-item>
        <text:list-item>
          <text:p text:style-name="P11"><text:span text:style-name="T10">提供15分鐘至30分鐘電視播出版本(不得超過30分鐘)，供主辦單位於有線電視</text:span><text:soft-page-break/><text:span text:style-name="T10">公用頻道、本競賽成果首映會或其他非為營利目的之用途進行一定期間之公播。</text:span></text:p>
        </text:list-item>
        <text:list-item>
          <text:p text:style-name="P11"><text:span text:style-name="T10">授權同意書另由主辦單位及合辦單位與各優選以上影片參賽者訂定。</text:span></text:p>
        </text:list-item>
      </text:list>
      <text:list xml:id="list153541619667505" text:continue-list="list940689521" text:style-name="WWNum3">
        <text:list-item>
          <text:p text:style-name="P9"><text:span text:style-name="T4">參賽者投件以原創著作為限，影片經查屬抄襲或侵權者，取消其資格，得獎者並予追回所有獎勵，得獎者不得異議，獎項不予遞補。如涉司法爭訟，得獎人應自行負責，如致主辦單位或合辦單位涉訟，應合為訴訟參加、負擔訴訟費用並提供一切必要協助，主辦單位及合辦單位並對因此所受損害保有求償之權利。</text:span></text:p>
        </text:list-item>
        <text:list-item>
          <text:p text:style-name="P9"><text:span text:style-name="T4">參賽影片若有抵觸相關著作權法令，一切法律責任由參賽者承擔，主辦單位及合辦單位概不負責。</text:span></text:p>
        </text:list-item>
      </text:list>
      <text:list xml:id="list153540918420395" text:continue-list="list153541629859998" text:style-name="WWNum1">
        <text:list-item>
          <text:p text:style-name="P7"><text:span text:style-name="T6">個人資料蒐集、處理及利用：</text:span></text:p>
        </text:list-item>
      </text:list>
      <text:list xml:id="list1920055746" text:style-name="WWNum5">
        <text:list-item text:start-value="1">
          <text:p text:style-name="P12"><text:span text:style-name="T5">參賽者</text:span><text:span text:style-name="T8">同意主辦單位</text:span><text:span text:style-name="T4">及合辦單位</text:span><text:span text:style-name="T8">基於行政管理及業務營運等相關目的蒐集、處理及利用其個人資料，其蒐集個人資料之類別不限報名表內所列。</text:span></text:p>
        </text:list-item>
        <text:list-item>
          <text:p text:style-name="P12"><text:span text:style-name="T5">關於前項個人資料之蒐集、利用及處理及其他相關事項，依照「個人資料保護法」規定辦理。</text:span></text:p>
        </text:list-item>
      </text:list>
      <text:list xml:id="list153541718104341" text:continue-list="list153540918420395" text:style-name="WWNum1">
        <text:list-item>
          <text:p text:style-name="P7"><text:span text:style-name="T6">得獎、領獎，及其他注意事項：</text:span></text:p>
        </text:list-item>
      </text:list>
      <text:list xml:id="list4103913867" text:style-name="WWNum6">
        <text:list-item text:start-value="1">
          <text:p text:style-name="P13"><text:span text:style-name="T4">得獎者應於主辦單位及合辦單位通知之期限內領取獎金、獎座、獎狀，並提供主辦單位所要求之完整領獎文件，逾期視為棄權。</text:span></text:p>
        </text:list-item>
        <text:list-item>
          <text:p text:style-name="P13"><text:span text:style-name="T4">得獎者所提供之身分證明文件如與報名表登錄資料不符，主辦單位得要求得獎者提出相關證明文件，否則主辦單位得取消其得獎資格。</text:span></text:p>
        </text:list-item>
        <text:list-item>
          <text:p text:style-name="P13"><text:span text:style-name="T4">得獎金額在新臺幣2萬元以上者，得獎者需負擔10%之稅金</text:span><text:span text:style-name="T2">；</text:span><text:span text:style-name="T9">如為非中華民國境內居住之個人，</text:span><text:span text:style-name="T2">代扣20%之稅金。</text:span></text:p>
        </text:list-item>
        <text:list-item>
          <text:p text:style-name="P13"><text:span text:style-name="T4">參賽即視為認同本競賽報名之各項規定，若不合規定者，則取消參賽與得獎資格。</text:span></text:p>
        </text:list-item>
        <text:list-item>
          <text:p text:style-name="P13"><text:span text:style-name="T4">參賽者對於本同意書規定，無任何異議。</text:span></text:p>
        </text:list-item>
      </text:list>
      <text:p text:style-name="P5"/>
      <text:p text:style-name="P5"/>
      <text:p text:style-name="P5"/>
      <text:p text:style-name="P5"/>
      <text:p text:style-name="P5"><text:bookmark text:name="_GoBack"/></text:p>
      <text:p text:style-name="P5"/>
      <text:p text:style-name="P5"/>
      <text:p text:style-name="P5"/>
      <text:p text:style-name="P5"/>
      <text:p text:style-name="P6"><text:span text:style-name="T11">簽章：</text:span></text:p>
      <text:p text:style-name="P6"><text:span text:style-name="T11">身分證字號：</text:span></text:p>
      <text:p text:style-name="P5"/>
      <text:p text:style-name="P4"><text:span text:style-name="T7">※若缺少簽名及蓋章者，視同棄權。</text:span></text:p>
      <text:p text:style-name="P5"/>
      <text:p text:style-name="P5"/>
      <text:p text:style-name="P3"><text:span text:style-name="T11"><text:s text:c="7"/>中華民國　　　 <text:s/>年　　　 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0.801cm" fo:margin-left="2.50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8421</meta:initial-creator>
    <dc:creator>周宜璇</dc:creator>
    <meta:editing-cycles>4</meta:editing-cycles>
    <meta:print-date>2022-09-16T07:10:00</meta:print-date>
    <meta:creation-date>2022-09-12T03:13:00</meta:creation-date>
    <dc:date>2022-09-16T07:10:00</dc:date>
    <meta:editing-duration>PT1M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9" meta:word-count="1694" meta:character-count="1755" meta:non-whitespace-character-count="1736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