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0pt" style:font-size-asian="10pt"/>
    </style:style>
    <style:style style:name="P5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7" style:parent-style-name="內文" style:family="paragraph">
      <style:paragraph-properties fo:text-indent="0.196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" style:parent-style-name="內文" style:family="paragraph">
      <style:text-properties style:font-name="Times New Roman" style:font-name-asian="標楷體" style:font-name-complex="Times New Roman" fo:color="#000000"/>
    </style:style>
    <style:style style:name="P27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28" style:parent-style-name="清單段落" style:list-style-name="LFO9" style:family="paragraph">
      <style:paragraph-properties fo:margin-left="-0.0986in" fo:text-indent="0.295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標楷體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P41" style:parent-style-name="清單段落" style:list-style-name="LFO9" style:family="paragraph">
      <style:paragraph-properties fo:margin-left="0.6895in" fo:text-indent="-0.49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標楷體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P54" style:parent-style-name="內文" style:family="paragraph">
      <style:text-properties style:font-name="Times New Roman" style:font-name-asian="標楷體" style:font-name-complex="Times New Roman" fo:color="#000000"/>
    </style:style>
    <style:style style:name="P55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56" style:parent-style-name="清單段落" style:list-style-name="LFO14" style:family="paragraph">
      <style:paragraph-properties fo:margin-left="0.5909in" fo:text-indent="-0.3937in">
        <style:tab-stops/>
      </style:paragraph-properties>
      <style:text-properties style:font-name="Times New Roman" style:font-name-asian="標楷體" style:font-name-complex="Times New Roman" fo:color="#000000"/>
    </style:style>
    <style:style style:name="P57" style:parent-style-name="內文" style:family="paragraph">
      <style:paragraph-properties fo:margin-left="0.1965in" fo:text-indent="0.098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標楷體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P65" style:parent-style-name="內文" style:family="paragraph">
      <style:paragraph-properties fo:margin-left="0.1972in" fo:text-indent="0.0986in">
        <style:tab-stops/>
      </style:paragraph-properties>
      <style:text-properties style:font-name="Times New Roman" style:font-name-asian="標楷體" style:font-name-complex="Times New Roman" fo:color="#000000"/>
    </style:style>
    <style:style style:name="P66" style:parent-style-name="內文" style:family="paragraph">
      <style:paragraph-properties fo:margin-left="0.1972in" fo:text-indent="0.0986in">
        <style:tab-stops/>
      </style:paragraph-properties>
      <style:text-properties style:font-name="Times New Roman" style:font-name-asian="標楷體" style:font-name-complex="Times New Roman" fo:color="#000000"/>
    </style:style>
    <style:style style:name="P67" style:parent-style-name="內文" style:family="paragraph">
      <style:paragraph-properties fo:margin-left="0.1972in" fo:text-indent="0.0986in">
        <style:tab-stops/>
      </style:paragraph-properties>
      <style:text-properties style:font-name="Times New Roman" style:font-name-asian="標楷體" style:font-name-complex="Times New Roman" fo:color="#000000"/>
    </style:style>
    <style:style style:name="P68" style:parent-style-name="清單段落" style:list-style-name="LFO14" style:family="paragraph">
      <style:paragraph-properties fo:margin-left="0.5909in" fo:text-indent="-0.3937in">
        <style:tab-stops/>
      </style:paragraph-properties>
      <style:text-properties style:font-name="Times New Roman" style:font-name-asian="標楷體" style:font-name-complex="Times New Roman" fo:color="#000000"/>
    </style:style>
    <style:style style:name="P69" style:parent-style-name="內文" style:family="paragraph">
      <style:paragraph-properties fo:margin-left="0.1972in" fo:text-indent="0.098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標楷體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P76" style:parent-style-name="內文" style:family="paragraph">
      <style:paragraph-properties fo:margin-left="0.1972in" fo:text-indent="0.0986in">
        <style:tab-stops/>
      </style:paragraph-properties>
      <style:text-properties style:font-name="Times New Roman" style:font-name-asian="標楷體" style:font-name-complex="Times New Roman" fo:color="#000000"/>
    </style:style>
    <style:style style:name="P77" style:parent-style-name="內文" style:family="paragraph">
      <style:paragraph-properties fo:text-indent="0.1965in"/>
      <style:text-properties style:font-name="Times New Roman" style:font-name-asian="標楷體" style:font-name-complex="Times New Roman" fo:color="#000000"/>
    </style:style>
    <style:style style:name="P78" style:parent-style-name="內文" style:family="paragraph">
      <style:text-properties style:font-name="Times New Roman" style:font-name-asian="標楷體" style:font-name-complex="Times New Roman" fo:color="#000000"/>
    </style:style>
    <style:style style:name="P79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80" style:parent-style-name="清單段落" style:list-style-name="LFO21" style:family="paragraph">
      <style:paragraph-properties fo:margin-left="0.6284in" fo:text-indent="-0.4312in">
        <style:tab-stops/>
      </style:paragraph-properties>
      <style:text-properties style:font-name="Times New Roman" style:font-name-asian="標楷體" style:font-name-complex="Times New Roman" fo:color="#000000"/>
    </style:style>
    <style:style style:name="P81" style:parent-style-name="清單段落" style:list-style-name="LFO21" style:family="paragraph">
      <style:paragraph-properties fo:margin-left="0.6284in" fo:text-indent="-0.4312in">
        <style:tab-stops/>
      </style:paragraph-properties>
      <style:text-properties style:font-name="Times New Roman" style:font-name-asian="標楷體" style:font-name-complex="Times New Roman" fo:color="#000000"/>
    </style:style>
    <style:style style:name="P82" style:parent-style-name="清單段落" style:list-style-name="LFO21" style:family="paragraph">
      <style:paragraph-properties fo:margin-left="0.6284in" fo:text-indent="-0.4312in">
        <style:tab-stops/>
      </style:paragraph-properties>
      <style:text-properties style:font-name="Times New Roman" style:font-name-asian="標楷體" style:font-name-complex="Times New Roman" fo:color="#000000"/>
    </style:style>
    <style:style style:name="P83" style:parent-style-name="清單段落" style:list-style-name="LFO24" style:family="paragraph">
      <style:paragraph-properties fo:margin-left="0.6284in">
        <style:tab-stops/>
      </style:paragraph-properties>
      <style:text-properties style:font-name="Times New Roman" style:font-name-asian="標楷體" style:font-name-complex="Times New Roman" fo:color="#000000"/>
    </style:style>
    <style:style style:name="P84" style:parent-style-name="清單段落" style:list-style-name="LFO24" style:family="paragraph">
      <style:paragraph-properties fo:margin-left="0.6284in">
        <style:tab-stops/>
      </style:paragraph-properties>
      <style:text-properties style:font-name="Times New Roman" style:font-name-asian="標楷體" style:font-name-complex="Times New Roman" fo:color="#000000"/>
    </style:style>
    <style:style style:name="P85" style:parent-style-name="清單段落" style:list-style-name="LFO29" style:family="paragraph">
      <style:paragraph-properties fo:margin-left="0.9618in">
        <style:tab-stops/>
      </style:paragraph-properties>
      <style:text-properties style:font-name="Times New Roman" style:font-name-asian="標楷體" style:font-name-complex="Times New Roman" fo:color="#000000"/>
    </style:style>
    <style:style style:name="P86" style:parent-style-name="清單段落" style:list-style-name="LFO29" style:family="paragraph">
      <style:paragraph-properties fo:margin-left="0.9618in">
        <style:tab-stops/>
      </style:paragraph-properties>
      <style:text-properties style:font-name="Times New Roman" style:font-name-asian="標楷體" style:font-name-complex="Times New Roman" fo:color="#000000"/>
    </style:style>
    <style:style style:name="P87" style:parent-style-name="清單段落" style:family="paragraph">
      <style:paragraph-properties fo:margin-left="0.5902in">
        <style:tab-stops/>
      </style:paragraph-properties>
      <style:text-properties style:font-name="Times New Roman" style:font-name-asian="標楷體" style:font-name-complex="Times New Roman" fo:color="#000000"/>
    </style:style>
    <style:style style:name="P88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89" style:parent-style-name="清單段落" style:list-style-name="LFO26" style:family="paragraph">
      <style:paragraph-properties fo:margin-left="0.6666in" fo:text-indent="-0.4694in">
        <style:tab-stops/>
      </style:paragraph-properties>
      <style:text-properties style:font-name="Times New Roman" style:font-name-asian="標楷體" style:font-name-complex="Times New Roman" fo:color="#000000"/>
    </style:style>
    <style:style style:name="P90" style:parent-style-name="清單段落" style:list-style-name="LFO26" style:family="paragraph">
      <style:paragraph-properties fo:margin-left="0.6666in" fo:text-indent="-0.4694in">
        <style:tab-stops/>
      </style:paragraph-properties>
      <style:text-properties style:font-name="Times New Roman" style:font-name-asian="標楷體" style:font-name-complex="Times New Roman" fo:color="#000000"/>
    </style:style>
    <style:style style:name="P9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92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93" style:parent-style-name="內文" style:family="paragraph">
      <style:paragraph-properties fo:margin-left="0.1965in" fo:text-indent="0.0013in">
        <style:tab-stops/>
      </style:paragraph-properties>
      <style:text-properties style:font-name="Times New Roman" style:font-name-asian="標楷體" style:font-name-complex="Times New Roman" fo:color="#000000"/>
    </style:style>
    <style:style style:name="P9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95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96" style:parent-style-name="內文" style:family="paragraph">
      <style:paragraph-properties fo:text-indent="0.1965in"/>
      <style:text-properties style:font-name="Times New Roman" style:font-name-asian="標楷體" style:font-name-complex="Times New Roman" fo:color="#000000"/>
    </style:style>
    <style:style style:name="P97" style:parent-style-name="內文" style:family="paragraph">
      <style:paragraph-properties fo:margin-left="0.4923in" fo:text-indent="-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P98" style:parent-style-name="內文" style:family="paragraph">
      <style:paragraph-properties fo:text-indent="0.1965in"/>
      <style:text-properties style:font-name="Times New Roman" style:font-name-asian="標楷體" style:font-name-complex="Times New Roman" fo:color="#000000"/>
    </style:style>
    <style:style style:name="P99" style:parent-style-name="內文" style:family="paragraph">
      <style:paragraph-properties fo:text-indent="0.2951in"/>
      <style:text-properties style:font-name="Times New Roman" style:font-name-asian="標楷體" style:font-name-complex="Times New Roman" fo:color="#000000"/>
    </style:style>
    <style:style style:name="P100" style:parent-style-name="清單段落" style:list-style-name="LFO12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101" style:parent-style-name="清單段落" style:list-style-name="LFO12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102" style:parent-style-name="清單段落" style:list-style-name="LFO12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103" style:parent-style-name="內文" style:family="paragraph">
      <style:paragraph-properties fo:text-indent="0.2951in"/>
      <style:text-properties style:font-name="Times New Roman" style:font-name-asian="標楷體" style:font-name-complex="Times New Roman" fo:color="#000000"/>
    </style:style>
    <style:style style:name="P104" style:parent-style-name="內文" style:family="paragraph">
      <style:paragraph-properties fo:text-indent="0.2951in"/>
      <style:text-properties style:font-name="Times New Roman" style:font-name-asian="標楷體" style:font-name-complex="Times New Roman" fo:color="#000000"/>
    </style:style>
    <style:style style:name="P105" style:parent-style-name="內文" style:family="paragraph">
      <style:paragraph-properties fo:text-indent="0.2951in"/>
      <style:text-properties style:font-name="Times New Roman" style:font-name-asian="標楷體" style:font-name-complex="Times New Roman" fo:color="#000000"/>
    </style:style>
    <style:style style:name="P106" style:parent-style-name="清單段落" style:list-style-name="LFO13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107" style:parent-style-name="清單段落" style:list-style-name="LFO13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108" style:parent-style-name="清單段落" style:list-style-name="LFO13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109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fo:color="#000000"/>
    </style:style>
    <style:style style:name="P110" style:parent-style-name="內文" style:family="paragraph">
      <style:paragraph-properties fo:margin-left="0.6881in" fo:text-indent="-0.3916in">
        <style:tab-stops/>
      </style:paragraph-properties>
      <style:text-properties style:font-name="Times New Roman" style:font-name-asian="標楷體" style:font-name-complex="Times New Roman" fo:color="#000000"/>
    </style:style>
    <style:style style:name="P111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 fo:color="#000000"/>
    </style:style>
    <style:style style:name="P112" style:parent-style-name="內文" style:family="paragraph">
      <style:text-properties style:font-name="Times New Roman" style:font-name-asian="標楷體" style:font-name-complex="Times New Roman" fo:color="#000000"/>
    </style:style>
    <style:style style:name="P113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14" style:parent-style-name="清單段落" style:family="paragraph">
      <style:paragraph-properties fo:margin-left="0.1972in">
        <style:tab-stops/>
      </style:paragraph-properties>
      <style:text-properties style:font-name="Times New Roman" style:font-name-asian="標楷體" style:font-name-complex="Times New Roman" fo:color="#000000"/>
    </style:style>
    <style:style style:name="P115" style:parent-style-name="內文" style:family="paragraph">
      <style:text-properties style:font-name="Times New Roman" style:font-name-asian="標楷體" style:font-name-complex="Times New Roman" fo:color="#000000"/>
    </style:style>
    <style:style style:name="P11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17" style:parent-style-name="清單段落" style:list-style-name="LFO15" style:family="paragraph">
      <style:paragraph-properties fo:margin-left="0.5909in" fo:text-indent="-0.3937in">
        <style:tab-stops/>
      </style:paragraph-properties>
      <style:text-properties style:font-name="Times New Roman" style:font-name-asian="標楷體" style:font-name-complex="Times New Roman" fo:color="#000000"/>
    </style:style>
    <style:style style:name="P118" style:parent-style-name="清單段落" style:list-style-name="LFO15" style:family="paragraph">
      <style:paragraph-properties fo:margin-left="0.5909in" fo:text-indent="-0.3937in">
        <style:tab-stops/>
      </style:paragraph-properties>
      <style:text-properties style:font-name="Times New Roman" style:font-name-asian="標楷體" style:font-name-complex="Times New Roman" fo:color="#000000"/>
    </style:style>
    <style:style style:name="P119" style:parent-style-name="清單段落" style:list-style-name="LFO15" style:family="paragraph">
      <style:paragraph-properties fo:margin-left="0.5909in" fo:text-indent="-0.3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標楷體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P128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30" style:parent-style-name="清單段落" style:list-style-name="LFO22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 fo:color="#000000"/>
    </style:style>
    <style:style style:name="P131" style:parent-style-name="清單段落" style:list-style-name="LFO2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32" style:parent-style-name="清單段落" style:list-style-name="LFO2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33" style:parent-style-name="清單段落" style:list-style-name="LFO23" style:family="paragraph">
      <style:paragraph-properties fo:margin-left="0.66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標楷體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清單段落" style:list-style-name="LFO2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清單段落" style:list-style-name="LFO22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146" style:parent-style-name="清單段落" style:list-style-name="LFO18" style:family="paragraph">
      <style:paragraph-properties fo:margin-left="0.6895in" fo:text-indent="-0.4923in">
        <style:tab-stops/>
      </style:paragraph-properties>
      <style:text-properties style:font-name="Times New Roman" style:font-name-asian="標楷體" style:font-name-complex="Times New Roman" fo:color="#000000"/>
    </style:style>
    <style:style style:name="P147" style:parent-style-name="清單段落" style:list-style-name="LFO18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 fo:color="#000000"/>
    </style:style>
    <style:style style:name="P148" style:parent-style-name="內文" style:family="paragraph">
      <style:paragraph-properties fo:break-before="page"/>
      <style:text-properties style:font-name="Times New Roman" style:font-name-asian="標楷體" style:font-name-complex="Times New Roman" fo:color="#000000"/>
    </style:style>
    <style:style style:name="P149" style:parent-style-name="內文" style:family="paragraph">
      <style:paragraph-properties fo:widows="2" fo:orphans="2" fo:break-before="page"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55" style:parent-style-name="內文" style:family="paragraph">
      <style:paragraph-properties fo:widows="2" fo:orphans="2" fo:margin-top="0.0694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olumn157" style:family="table-column">
      <style:table-column-properties style:column-width="3.343in"/>
    </style:style>
    <style:style style:name="TableColumn158" style:family="table-column">
      <style:table-column-properties style:column-width="3.343in"/>
    </style:style>
    <style:style style:name="Table156" style:family="table">
      <style:table-properties style:width="6.6861in" fo:margin-left="0in" table:align="lef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694in" fo:line-height="0.3472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62" style:family="table-row">
      <style:table-row-properties style:min-row-height="1.299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text-align="justify" fo:margin-top="0.0694in" fo:line-height="0.2083i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top="0.0694in" fo:line-height="0.3472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83" style:family="table-row">
      <style:table-row-properties style:min-row-height="1.5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list-style-name="LFO19" style:family="paragraph">
      <style:paragraph-properties fo:widows="2" fo:orphans="2" fo:text-align="justify" fo:margin-top="0.0694in"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6" style:parent-style-name="清單段落" style:list-style-name="LFO19" style:family="paragraph">
      <style:paragraph-properties fo:widows="2" fo:orphans="2" fo:text-align="justify" fo:margin-top="0.0694in"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7" style:parent-style-name="清單段落" style:list-style-name="LFO19" style:family="paragraph">
      <style:paragraph-properties fo:widows="2" fo:orphans="2" fo:text-align="justify" fo:margin-top="0.0694in"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8" style:parent-style-name="清單段落" style:list-style-name="LFO19" style:family="paragraph">
      <style:paragraph-properties fo:widows="2" fo:orphans="2" fo:text-align="justify" fo:margin-top="0.0694in"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9" style:parent-style-name="清單段落" style:list-style-name="LFO19" style:family="paragraph">
      <style:paragraph-properties fo:widows="2" fo:orphans="2" fo:text-align="justify" fo:margin-top="0.0694in"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top="0.069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top="0.069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96" style:family="table-row">
      <style:table-row-properties style:min-row-height="2.16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justify" fo:margin-top="0.0694in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text-align="justify" fo:margin-top="0.0694in" fo:line-height="0.2083in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 fo:margin-top="0.0694in" fo:line-height="0.2083in" fo:text-inden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7" style:parent-style-name="內文" style:family="paragraph">
      <style:paragraph-properties fo:text-align="justify" fo:margin-top="0.0694in" fo:line-height="0.2083in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margin-top="0.0694in" fo:line-height="0.277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111年度新北市政府新聞局紀錄片行銷協助辦法</text:p>
      <text:p text:style-name="P4">中華民國111年1月20日修訂</text:p>
      <text:p text:style-name="P5"/>
      <text:p text:style-name="P6">壹、目的</text:p>
      <text:p text:style-name="P7"><text:span text:style-name="T8">新北市政府新聞局</text:span><text:span text:style-name="T9">(</text:span><text:span text:style-name="T10">以下簡稱本局</text:span><text:span text:style-name="T11">)</text:span><text:span text:style-name="T12">自民國</text:span><text:span text:style-name="T13">10</text:span><text:span text:style-name="T14">0</text:span><text:span text:style-name="T15">年起舉辦新北市紀錄片獎</text:span><text:span text:style-name="T16">，多年來扶持許多傑出紀錄片導演，</text:span><text:span text:style-name="T17">為鼓勵</text:span><text:span text:style-name="T18">曾獲本市紀</text:span><text:span text:style-name="T19">錄</text:span><text:span text:style-name="T20">片</text:span><text:span text:style-name="T21">獎之優選影</text:span><text:span text:style-name="T22">片持續發揮紀實影像的感人力量，發展成長片並上院線放映，讓更多觀眾欣賞優質紀錄片，促進影視產業發展，開拓國內紀錄片市場，</text:span><text:span text:style-name="T23">特訂定本</text:span><text:span text:style-name="T24">辦法</text:span><text:span text:style-name="T25">。</text:span></text:p>
      <text:p text:style-name="P26"/>
      <text:p text:style-name="P27">貳、申請資格</text:p>
      <text:list text:style-name="LFO9" text:continue-numbering="true">
        <text:list-item>
          <text:p text:style-name="P28"><text:span text:style-name="T29">申請者應為</text:span><text:span text:style-name="T30">曾獲</text:span><text:span text:style-name="T31">「</text:span><text:span text:style-name="T32">新北</text:span><text:span text:style-name="T33">市紀</text:span><text:span text:style-name="T34">錄</text:span><text:span text:style-name="T35">片獎</text:span><text:span text:style-name="T36">」</text:span><text:span text:style-name="T37">之優選影</text:span><text:span text:style-name="T38">片</text:span><text:span text:style-name="T39">拍攝團隊</text:span><text:span text:style-name="T40">。</text:span></text:p>
        </text:list-item>
        <text:list-item>
          <text:p text:style-name="P41"><text:span text:style-name="T42">申請行銷協助之影</text:span><text:span text:style-name="T43">片</text:span><text:span text:style-name="T44">須曾獲選為</text:span><text:span text:style-name="T45">「</text:span><text:span text:style-name="T46">新北市紀</text:span><text:span text:style-name="T47">錄</text:span><text:span text:style-name="T48">片獎</text:span><text:span text:style-name="T49">」</text:span><text:span text:style-name="T50">優選影</text:span><text:span text:style-name="T51">片，且該影片獲獎後仍持續拍攝發展成長片，並有國內院線</text:span><text:span text:style-name="T52">放映之計畫者</text:span><text:span text:style-name="T53">。</text:span></text:p>
        </text:list-item>
      </text:list>
      <text:p text:style-name="P54"/>
      <text:p text:style-name="P55">參、申請應備文件</text:p>
      <text:list text:style-name="LFO14" text:continue-numbering="true">
        <text:list-item>
          <text:p text:style-name="P56">申請者應檢具行銷宣傳活動企劃書一式7份，向本局申請。行銷宣傳活動企劃書內容應包括以下事項：</text:p>
        </text:list-item>
      </text:list>
      <text:p text:style-name="P57"><text:span text:style-name="T58">(</text:span><text:span text:style-name="T59">一</text:span><text:span text:style-name="T60">)</text:span><text:span text:style-name="T61">「</text:span><text:span text:style-name="T62">新北市政府新聞局紀錄片行銷協助</text:span><text:span text:style-name="T63">」</text:span><text:span text:style-name="T64">申請書。</text:span></text:p>
      <text:p text:style-name="P65">(二)電影發行公司合約證明書影本。</text:p>
      <text:p text:style-name="P66">(三)紀錄片上映行銷發行企劃書（如有回饋計畫得一併提出)。</text:p>
      <text:p text:style-name="P67">(四)文化部核發之電影片發行業許可證影本。</text:p>
      <text:list text:style-name="LFO14" text:continue-numbering="true">
        <text:list-item>
          <text:p text:style-name="P68">符合申請條件之影片，申請者最遲應於影片首輪映演三日前繳交以下文件：</text:p>
        </text:list-item>
      </text:list>
      <text:p text:style-name="P69"><text:span text:style-name="T70">(</text:span><text:span text:style-name="T71">一</text:span><text:span text:style-name="T72">)</text:span><text:span text:style-name="T73">電影片正片分級證明影本</text:span><text:span text:style-name="T74">1</text:span><text:span text:style-name="T75">份。</text:span></text:p>
      <text:p text:style-name="P76">(二)電影片映演業之映演場所合約證明書影本1份。</text:p>
      <text:p text:style-name="P77">三、<text:s/>申請應備文件，不論受理與否，概不退還。</text:p>
      <text:p text:style-name="P78"/>
      <text:p text:style-name="P79">肆、申請期間及方式</text:p>
      <text:list text:style-name="LFO21" text:continue-numbering="true">
        <text:list-item>
          <text:p text:style-name="P80">申請期間：111年2月1日起至10月31日止。</text:p>
        </text:list-item>
        <text:list-item>
          <text:p text:style-name="P81">收件地址：220242新北市板橋區中山路1段161號6樓<text:s/>新北市政府新聞局新聞行政科。</text:p>
        </text:list-item>
        <text:list-item>
          <text:p text:style-name="P82">申請方式：</text:p>
        </text:list-item>
      </text:list>
      <text:list text:style-name="LFO24" text:continue-numbering="true">
        <text:list-item>
          <text:p text:style-name="P83">紙本申請。</text:p>
        </text:list-item>
        <text:list-item>
          <text:p text:style-name="P84">送達方式：</text:p>
        </text:list-item>
      </text:list>
      <text:list text:style-name="LFO29" text:continue-numbering="true">
        <text:list-item>
          <text:p text:style-name="P85">於前款申請期間截止日前至郵局掛號遞送，以郵戳為憑。</text:p>
        </text:list-item>
        <text:list-item>
          <text:p text:style-name="P86">親自或委請他人(含快遞、宅急便包裹等)交送：應於前款申請期間截止日前送達收件地址。</text:p>
        </text:list-item>
      </text:list>
      <text:p text:style-name="P87"/>
      <text:p text:style-name="P88">伍、額度及給付條件<text:s/></text:p>
      <text:list text:style-name="LFO26" text:continue-numbering="true">
        <text:list-item>
          <text:list>
            <text:list-item>
              <text:p text:style-name="P89">每部影片本局僅提供1次行銷協助，其金額為新臺幣10萬元整。</text:p>
            </text:list-item>
            <text:list-item>
              <text:p text:style-name="P90">通過評審會議後，申請者應於接獲本局通知後，檢據辦理款項撥付。</text:p>
            </text:list-item>
          </text:list>
        </text:list-item>
      </text:list>
      <text:p text:style-name="P91"/>
      <text:p text:style-name="P92">陸、因應新冠肺炎疫情延期上映</text:p>
      <text:p text:style-name="P93">若受到新冠肺炎疫情影響以致延後上映，或者中斷上映後重新上映，申請者應以書面或e-mail通知本局及告知預計上映/再上映日期，並於映演三日前，檢具新版電影片映演業之映演場所合約證明書影本1份，及更新之上映行銷發行企劃予本局。</text:p>
      <text:p text:style-name="P94"/>
      <text:p text:style-name="P95">柒、申請案之審核作業</text:p>
      <text:p text:style-name="P96">一、書面審查：</text:p>
      <text:p text:style-name="P97">本局應先就申請者資格、申請應備文件進行書面審查，如有缺漏得為補正，經本局通知限期補正一次，逾期不補正或補正仍不全或不符規定者，不予受理。</text:p>
      <text:p text:style-name="P98">二、評審會議：</text:p>
      <text:p text:style-name="P99">(一)由本局遴聘以下領域之專業人士組成評審小組：</text:p>
      <text:list text:style-name="LFO12" text:continue-numbering="true">
        <text:list-item>
          <text:p text:style-name="P100">本局代表1人。</text:p>
        </text:list-item>
        <text:list-item>
          <text:p text:style-name="P101">電影行銷、發行等相關專家2人。</text:p>
        </text:list-item>
        <text:list-item>
          <text:p text:style-name="P102">紀錄片相關領域等專家2人。</text:p>
        </text:list-item>
      </text:list>
      <text:p text:style-name="P103">(二)評審委員為無給職，但本局得依規定支給出席費及交通費等相關費用。</text:p>
      <text:p text:style-name="P104">(三)評審委員任期為一年，期滿得續聘。<text:s/></text:p>
      <text:p text:style-name="P105">(四)評審重點：</text:p>
      <text:list text:style-name="LFO13" text:continue-numbering="true">
        <text:list-item>
          <text:p text:style-name="P106">行銷策略及宣傳方式具體作法及執行期程規劃之可行性及周延性。</text:p>
        </text:list-item>
        <text:list-item>
          <text:p text:style-name="P107">行銷宣傳活動執行團隊之專業性及執行能力。</text:p>
        </text:list-item>
        <text:list-item>
          <text:p text:style-name="P108">行銷宣傳活動經費之合理性。</text:p>
        </text:list-item>
      </text:list>
      <text:p text:style-name="P109">(五)決議方式：由評審小組全體委員過半數以上出席，並經出席委員過半數以上之同意後決議。</text:p>
      <text:p text:style-name="P110">(六)申請者應於評審會議出席說明。</text:p>
      <text:p text:style-name="P111">(七)申請案經會議決議通過後，本局將評審結果公告於新北市紀錄片官方網站。<text:s/></text:p>
      <text:p text:style-name="P112"/>
      <text:p text:style-name="P113">捌、首輪映演</text:p>
      <text:p text:style-name="P114">申請者應於評審會議通過後，將獲本辦法協助之紀錄片於電影片映演業之映演場所進行首輪映演。</text:p>
      <text:p text:style-name="P115"/>
      <text:p text:style-name="P116">玖、應履行之負擔規定</text:p>
      <text:list text:style-name="LFO15" text:continue-numbering="true">
        <text:list-item>
          <text:p text:style-name="P117">不得以虛偽不實之文件或以不正當手段影響評審委員之公正性。</text:p>
        </text:list-item>
        <text:list-item>
          <text:p text:style-name="P118">無抄襲、剽竊、侵害他人權利或違反法律規定之情事。</text:p>
        </text:list-item>
        <text:list-item>
          <text:p text:style-name="P119"><text:span text:style-name="T120">應於其片首或片尾處明示「本片係獲</text:span><text:span text:style-name="T121">新北市政府新聞局紀錄片行銷協助</text:span><text:span text:style-name="T122">」或類似文意，並</text:span><text:span text:style-name="T123">加註</text:span><text:span text:style-name="T124">「</text:span><text:span text:style-name="T125">新北市政府新聞局</text:span><text:span text:style-name="T126">」</text:span><text:span text:style-name="T127">識別圖樣。</text:span></text:p>
        </text:list-item>
      </text:list>
      <text:p text:style-name="P128"/>
      <text:p text:style-name="P129">拾、結案</text:p>
      <text:list text:style-name="LFO22" text:continue-numbering="true">
        <text:list-item>
          <text:p text:style-name="P130">於首輪映演之日起30日內，檢具下列各款文件，向本局辦理結案事宜。</text:p>
        </text:list-item>
      </text:list>
      <text:list text:style-name="LFO23" text:continue-numbering="true">
        <text:list-item>
          <text:p text:style-name="P131">在電影片映演業之映演場所作首輪商業映演之證明。</text:p>
        </text:list-item>
        <text:list-item>
          <text:p text:style-name="P132">紀錄片行銷策略及宣傳方式具體作法之執行證明文件。</text:p>
        </text:list-item>
        <text:list-item>
          <text:p text:style-name="P133"><text:span text:style-name="T134">於其片首或片尾處明示「本片係獲</text:span><text:span text:style-name="T135">新北市政府新聞局紀錄片行銷協助</text:span><text:span text:style-name="T136">」或類似文意，並加註</text:span><text:span text:style-name="T137">「</text:span><text:span text:style-name="T138">新北市政府新聞局</text:span><text:span text:style-name="T139">」</text:span><text:span text:style-name="T140">識別圖樣之畫面</text:span><text:span text:style-name="T141">截圖。</text:span></text:p>
        </text:list-item>
        <text:list-item>
          <text:p text:style-name="P142">其他本局指定之文件。</text:p>
        </text:list-item>
      </text:list>
      <text:list text:style-name="LFO22" text:continue-numbering="true">
        <text:list-item>
          <text:p text:style-name="P143">若未於前款期限內檢具結案文件，本局有權向申請者追回協助金。</text:p>
        </text:list-item>
      </text:list>
      <text:p text:style-name="P144"/>
      <text:p text:style-name="P145">拾壹、其他規定</text:p>
      <text:list text:style-name="LFO18" text:continue-numbering="true">
        <text:list-item>
          <text:p text:style-name="P146">本辦法因預算遭議會刪減、凍結或其他不可歸責於本局之事由，致無法執行者，本局得停止受理，申請者不得要求任何補償或賠償。</text:p>
        </text:list-item>
        <text:list-item>
          <text:p text:style-name="P147">本辦法有關事項如有疑義或其他未盡事宜，由本局解釋之。</text:p>
        </text:list-item>
      </text:list>
      <text:p text:style-name="P148"/>
      <text:soft-page-break/>
      <text:p text:style-name="P149"><text:span text:style-name="T150">「</text:span><text:span text:style-name="T151">111</text:span><text:span text:style-name="T152">年</text:span><text:span text:style-name="T153">度</text:span><text:span text:style-name="T154">新北市政府新聞局紀錄片行銷協助」申請書</text:span></text:p>
      <text:p text:style-name="P155">於申請前請先參閱「111年度新北市政府新聞局紀錄片行銷協助辦法」再行填表，倘有疑義請電洽新北市政府新聞局（02-2960-3456分機6104），將有專人協助，謝謝！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紀錄片製作團隊簡介</text:p>
          </table:table-cell>
          <table:covered-table-cell/>
        </table:table-row>
        <table:table-row table:style-name="TableRow162">
          <table:table-cell table:style-name="TableCell163">
            <text:p text:style-name="P164">聯絡人：</text:p>
            <text:p text:style-name="P165">電話：</text:p>
            <text:p text:style-name="P166"><text:span text:style-name="T167">E-mail</text:span><text:span text:style-name="T168">：</text:span></text:p>
          </table:table-cell>
          <table:table-cell table:style-name="TableCell169">
            <text:p text:style-name="P170">職稱：</text:p>
            <text:p text:style-name="P171">手機：</text:p>
            <text:p text:style-name="P172">傳真：</text:p>
          </table:table-cell>
        </table:table-row>
        <table:table-row table:style-name="TableRow173">
          <table:table-cell table:style-name="TableCell174" table:number-columns-spanned="2">
            <text:p text:style-name="P175">團隊介紹：</text:p>
            <text:p text:style-name="P176"/>
            <text:p text:style-name="P177"/>
            <text:p text:style-name="P178"/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影片簡介</text:p>
          </table:table-cell>
          <table:covered-table-cell/>
        </table:table-row>
        <table:table-row table:style-name="TableRow183">
          <table:table-cell table:style-name="TableCell184" table:number-columns-spanned="2">
            <text:list text:style-name="LFO19" text:continue-numbering="true">
              <text:list-item>
                <text:p text:style-name="P185">獲新北市紀錄片獎優選之年度：</text:p>
              </text:list-item>
              <text:list-item>
                <text:p text:style-name="P186">獲新北市紀錄片獎優選之片名：</text:p>
              </text:list-item>
              <text:list-item>
                <text:p text:style-name="P187">上映片名：</text:p>
              </text:list-item>
              <text:list-item>
                <text:p text:style-name="P188">導演：</text:p>
              </text:list-item>
              <text:list-item>
                <text:p text:style-name="P189">影片內容概述(50-300字)：</text:p>
              </text:list-item>
            </text:list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本片預計首輪映演日：<text:s text:c="3"/>年<text:s text:c="3"/>月<text:s text:c="3"/>日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本片預計映演之戲院及廳數：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申請應備文件：</text:p>
            <text:p text:style-name="P199">□電影發行公司合約證明書影本</text:p>
            <text:p text:style-name="P200"><text:span text:style-name="T201">□</text:span><text:span text:style-name="T202">紀錄片</text:span><text:span text:style-name="T203">上映行銷發行企</text:span><text:span text:style-name="T204">劃</text:span><text:span text:style-name="T205">書</text:span></text:p>
            <text:p text:style-name="P206">回饋計畫：□有 <text:s/>□無</text:p>
            <text:p text:style-name="P207"><text:span text:style-name="T208">□</text:span><text:span text:style-name="T209">文化部核發之電影片發行業許可證影本</text:span></text:p>
          </table:table-cell>
          <table:covered-table-cell/>
        </table:table-row>
        <text:soft-page-break/>
        <table:table-row table:style-name="TableRow210">
          <table:table-cell table:style-name="TableCell211" table:number-columns-spanned="2">
            <text:p text:style-name="P212">申請者簽章：</text:p>
            <text:p text:style-name="P213">（請簽名及蓋章）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</table:table-row>
      </table:table>
      <text:p text:style-name="內文"><text:span text:style-name="T220">□本人已閱讀同意「</text:span><text:span text:style-name="T221">111年</text:span><text:span text:style-name="T222">度</text:span><text:span text:style-name="T223">新北市政府新聞局紀錄片行銷協助辦法」，並同意遵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敏筑</meta:initial-creator>
    <dc:creator>黃敏筑</dc:creator>
    <meta:creation-date>2022-01-21T03:18:00Z</meta:creation-date>
    <dc:date>2022-01-21T03:18:00Z</dc:date>
    <meta:print-date>2022-01-21T03:18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9" meta:character-count="2134" meta:row-count="15" meta:non-whitespace-character-count="1819"/>
  </office:meta>
</office:document-meta>
</file>