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6" style:parent-style-name="內文" style:family="paragraph">
      <style:paragraph-properties fo:text-indent="0.1965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標楷體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P2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27" style:parent-style-name="清單段落" style:list-style-name="LFO9" style:family="paragraph">
      <style:paragraph-properties fo:margin-left="-0.0986in" fo:text-indent="0.295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P40" style:parent-style-name="清單段落" style:list-style-name="LFO9" style:family="paragraph">
      <style:paragraph-properties fo:margin-left="0.6895in" fo:text-indent="-0.492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P53" style:parent-style-name="內文" style:family="paragraph">
      <style:text-properties style:font-name="Times New Roman" style:font-name-asian="標楷體" style:font-name-complex="Times New Roman"/>
    </style:style>
    <style:style style:name="P5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55" style:parent-style-name="清單段落" style:list-style-name="LFO14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margin-left="0.1965in" fo:text-indent="0.098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/>
    </style:style>
    <style:style style:name="P66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/>
    </style:style>
    <style:style style:name="P67" style:parent-style-name="清單段落" style:list-style-name="LFO14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margin-left="0.1972in" fo:text-indent="0.0986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margin-left="0.1972in" fo:text-indent="0.0986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" style:family="paragraph">
      <style:paragraph-properties fo:text-indent="0.1965in"/>
      <style:text-properties style:font-name="Times New Roman" style:font-name-asian="標楷體" style:font-name-complex="Times New Roman"/>
    </style:style>
    <style:style style:name="P75" style:parent-style-name="內文" style:family="paragraph">
      <style:text-properties style:font-name="Times New Roman" style:font-name-asian="標楷體" style:font-name-complex="Times New Roman"/>
    </style:style>
    <style:style style:name="P7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77" style:parent-style-name="清單段落" style:list-style-name="LFO21" style:family="paragraph">
      <style:paragraph-properties fo:margin-left="0.6284in" fo:text-indent="-0.4312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list-style-name="LFO21" style:family="paragraph">
      <style:paragraph-properties fo:margin-left="0.6284in" fo:text-indent="-0.4312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24" style:family="paragraph">
      <style:paragraph-properties fo:margin-left="0.6284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24" style:family="paragraph">
      <style:paragraph-properties fo:margin-left="0.6284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內文" style:family="paragraph">
      <style:paragraph-properties fo:margin-left="0.5902in" fo:text-indent="-0.2951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3" style:parent-style-name="清單段落" style:list-style-name="LFO26" style:family="paragraph">
      <style:paragraph-properties fo:margin-left="0.6666in" fo:text-indent="-0.4694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26" style:family="paragraph">
      <style:paragraph-properties fo:margin-left="0.6666in" fo:text-indent="-0.4694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87" style:parent-style-name="內文" style:family="paragraph">
      <style:paragraph-properties fo:text-indent="0.1965in"/>
      <style:text-properties style:font-name="Times New Roman" style:font-name-asian="標楷體" style:font-name-complex="Times New Roman"/>
    </style:style>
    <style:style style:name="P88" style:parent-style-name="內文" style:family="paragraph">
      <style:paragraph-properties fo:margin-left="0.4923in" fo:text-indent="-0.0006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" style:family="paragraph">
      <style:paragraph-properties fo:text-indent="0.1965in"/>
      <style:text-properties style:font-name="Times New Roman" style:font-name-asian="標楷體" style:font-name-complex="Times New Roman"/>
    </style:style>
    <style:style style:name="P90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91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12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95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96" style:parent-style-name="內文" style:family="paragraph">
      <style:paragraph-properties fo:text-indent="0.2951in"/>
      <style:text-properties style:font-name="Times New Roman" style:font-name-asian="標楷體" style:font-name-complex="Times New Roman"/>
    </style:style>
    <style:style style:name="P97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清單段落" style:list-style-name="LFO13" style:family="paragraph">
      <style:paragraph-properties fo:margin-left="0.6895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內文" style:family="paragraph">
      <style:paragraph-properties fo:margin-left="0.6881in" fo:text-indent="-0.3916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margin-left="0.5881in" fo:text-indent="-0.293in">
        <style:tab-stops/>
      </style:paragraph-properties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5" style:parent-style-name="清單段落" style:family="paragraph">
      <style:paragraph-properties fo:margin-left="0.1972in">
        <style:tab-stops/>
      </style:paragraph-properties>
      <style:text-properties style:font-name="Times New Roman" style:font-name-asian="標楷體" style:font-name-complex="Times New Roman"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08" style:parent-style-name="清單段落" style:list-style-name="LFO15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09" style:parent-style-name="清單段落" style:list-style-name="LFO15" style:family="paragraph">
      <style:paragraph-properties fo:margin-left="0.5909in" fo:text-indent="-0.3937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清單段落" style:list-style-name="LFO15" style:family="paragraph">
      <style:paragraph-properties fo:margin-left="0.5909in" fo:text-indent="-0.3937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0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1" style:parent-style-name="清單段落" style:list-style-name="LFO22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清單段落" style:list-style-name="LFO2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清單段落" style:list-style-name="LFO2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list-style-name="LFO23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清單段落" style:list-style-name="LFO22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2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28" style:parent-style-name="清單段落" style:list-style-name="LFO18" style:family="paragraph">
      <style:paragraph-properties fo:margin-left="0.6895in" fo:text-indent="-0.4923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清單段落" style:list-style-name="LFO18" style:family="paragraph">
      <style:paragraph-properties fo:margin-left="0.3333in" fo:text-indent="-0.1361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widows="2" fo:orphans="2" fo:break-before="page" fo:text-align="center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34" style:parent-style-name="內文" style:family="paragraph">
      <style:paragraph-properties fo:widows="2" fo:orphans="2" fo:margin-top="0.0694in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ableColumn136" style:family="table-column">
      <style:table-column-properties style:column-width="3.1513in"/>
    </style:style>
    <style:style style:name="TableColumn137" style:family="table-column">
      <style:table-column-properties style:column-width="3.1402in"/>
    </style:style>
    <style:style style:name="Table135" style:family="table">
      <style:table-properties style:width="6.2916in" fo:margin-left="0in" table:align="left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margin-top="0.0694in" fo:line-height="0.3472in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ableRow144" style:family="table-row">
      <style:table-row-properties style:min-row-height="1.299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margin-top="0.0694in" fo:line-height="0.2083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8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59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0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margin-top="0.0694in" fo:line-height="0.3472in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color="#FFFFFF" style:letter-kerning="false" fo:font-size="14pt" style:font-size-asian="14pt" style:font-size-complex="14pt"/>
    </style:style>
    <style:style style:name="TableRow169" style:family="table-row">
      <style:table-row-properties style:min-row-height="1.5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2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3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4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75" style:parent-style-name="清單段落" style:list-style-name="LFO19" style:family="paragraph">
      <style:paragraph-properties fo:widows="2" fo:orphans="2" fo:text-align="justify" fo:margin-top="0.0694in" fo:line-height="0.2777in" fo:margin-left="0.3347in" fo:text-indent="-0.3347in">
        <style:tab-stops/>
      </style:paragraph-properties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margin-top="0.069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margin-top="0.0694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TableRow182" style:family="table-row">
      <style:table-row-properties style:min-row-height="2.165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justify" fo:margin-top="0.0694in" fo:line-height="0.2083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185" style:parent-style-name="內文" style:family="paragraph">
      <style:paragraph-properties fo:widows="2" fo:orphans="2" fo:text-align="justify" fo:margin-top="0.0694in" fo:line-height="0.2083in"/>
      <style:text-properties style:font-name="標楷體" style:font-name-asian="標楷體" style:font-name-complex="Times New Roman" fo:font-size="14pt" style:font-size-asian="14pt" style:font-size-complex="14pt"/>
    </style:style>
    <style:style style:name="P186" style:parent-style-name="內文" style:family="paragraph">
      <style:paragraph-properties fo:widows="2" fo:orphans="2" fo:text-align="justify" fo:margin-top="0.0694in" fo:line-height="0.2083in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widows="2" fo:orphans="2" fo:text-align="justify" fo:margin-top="0.0694in" fo:line-height="0.2083in"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P193" style:parent-style-name="內文" style:family="paragraph">
      <style:paragraph-properties fo:text-align="justify" fo:margin-top="0.0694in" fo:line-height="0.2083in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2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margin-top="0.0694in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margin-top="0.0694in" fo:line-height="0.2777in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>110年新北市政府新聞局紀錄片行銷協助辦法</text:p>
      <text:p text:style-name="P4"/>
      <text:p text:style-name="P5">壹、目的</text:p>
      <text:p text:style-name="P6"><text:span text:style-name="T7">新北市政府新聞局</text:span><text:span text:style-name="T8">(</text:span><text:span text:style-name="T9">以下簡稱本局</text:span><text:span text:style-name="T10">)</text:span><text:span text:style-name="T11">自民國</text:span><text:span text:style-name="T12">10</text:span><text:span text:style-name="T13">0</text:span><text:span text:style-name="T14">年起舉辦新北市紀錄片獎</text:span><text:span text:style-name="T15">，多年來扶持許多傑出紀錄片導演，</text:span><text:span text:style-name="T16">為鼓勵</text:span><text:span text:style-name="T17">曾獲本市紀</text:span><text:span text:style-name="T18">錄</text:span><text:span text:style-name="T19">片</text:span><text:span text:style-name="T20">獎之優選影</text:span><text:span text:style-name="T21">片持續發揮紀實影像的感人力量，發展成長片並上院線放映，讓更多觀眾欣賞優質紀錄片，並促進影視產業發展，開拓國內紀錄片市場，</text:span><text:span text:style-name="T22">特訂定本</text:span><text:span text:style-name="T23">辦法</text:span><text:span text:style-name="T24">。</text:span></text:p>
      <text:p text:style-name="P25"/>
      <text:p text:style-name="P26">貳、申請資格</text:p>
      <text:list text:style-name="LFO9" text:continue-numbering="true">
        <text:list-item>
          <text:p text:style-name="P27"><text:span text:style-name="T28">申請者應為</text:span><text:span text:style-name="T29">曾獲</text:span><text:span text:style-name="T30">「</text:span><text:span text:style-name="T31">新北</text:span><text:span text:style-name="T32">市紀</text:span><text:span text:style-name="T33">錄</text:span><text:span text:style-name="T34">片獎</text:span><text:span text:style-name="T35">」</text:span><text:span text:style-name="T36">之優選影</text:span><text:span text:style-name="T37">片</text:span><text:span text:style-name="T38">拍攝團隊</text:span><text:span text:style-name="T39">。</text:span></text:p>
        </text:list-item>
        <text:list-item>
          <text:p text:style-name="P40"><text:span text:style-name="T41">申請行銷協助之影</text:span><text:span text:style-name="T42">片</text:span><text:span text:style-name="T43">須曾獲選為</text:span><text:span text:style-name="T44">「</text:span><text:span text:style-name="T45">新北市紀</text:span><text:span text:style-name="T46">錄</text:span><text:span text:style-name="T47">片獎</text:span><text:span text:style-name="T48">」</text:span><text:span text:style-name="T49">優選影</text:span><text:span text:style-name="T50">片，且該影片獲獎後仍持續拍攝發展成長片，並有國內院線</text:span><text:span text:style-name="T51">放映之計畫者</text:span><text:span text:style-name="T52">。</text:span></text:p>
        </text:list-item>
      </text:list>
      <text:p text:style-name="P53"/>
      <text:p text:style-name="P54">參、申請應備文件</text:p>
      <text:list text:style-name="LFO14" text:continue-numbering="true">
        <text:list-item>
          <text:p text:style-name="P55">申請者應檢具行銷宣傳活動企劃書一式七份，向本局申請。行銷宣傳活動企劃書內容應包括以下事項：</text:p>
        </text:list-item>
      </text:list>
      <text:p text:style-name="P56"><text:span text:style-name="T57">(</text:span><text:span text:style-name="T58">一</text:span><text:span text:style-name="T59">)</text:span><text:span text:style-name="T60">「</text:span><text:span text:style-name="T61">新北市政府新聞局紀錄片行銷協助</text:span><text:span text:style-name="T62">」</text:span><text:span text:style-name="T63">申請書。</text:span></text:p>
      <text:p text:style-name="P64">(二)電影發行公司合約證明書。</text:p>
      <text:p text:style-name="P65">(三)紀錄片上映行銷發行企劃書（如有回饋計畫得一併提出)。</text:p>
      <text:p text:style-name="P66">(四)文化部核發之電影片發行業許可證影本。</text:p>
      <text:list text:style-name="LFO14" text:continue-numbering="true">
        <text:list-item>
          <text:p text:style-name="P67">符合申請條件之影片，申請者最遲應於影片首輪映演三日前繳交以下文件：</text:p>
        </text:list-item>
      </text:list>
      <text:p text:style-name="P68"><text:span text:style-name="T69">(</text:span><text:span text:style-name="T70">一</text:span><text:span text:style-name="T71">)</text:span><text:span text:style-name="T72">電影片正片分級證明影本一份。</text:span></text:p>
      <text:p text:style-name="P73">(二)電影片映演業之映演場所合約證明書影本一份。</text:p>
      <text:p text:style-name="P74">三、<text:s/>申請應備文件，不論受理與否，概不退還。</text:p>
      <text:p text:style-name="P75"/>
      <text:p text:style-name="P76">肆、申請期間及遞送方式</text:p>
      <text:list text:style-name="LFO21" text:continue-numbering="true">
        <text:list-item>
          <text:p text:style-name="P77">申請期間：每年1月1日起至10月31日止。</text:p>
        </text:list-item>
        <text:list-item>
          <text:p text:style-name="P78">遞送方式：</text:p>
        </text:list-item>
      </text:list>
      <text:list text:style-name="LFO24" text:continue-numbering="true">
        <text:list-item>
          <text:p text:style-name="P79">郵寄遞送：應以掛號付郵遞送，並應於前款申請期間截止日前，將申請應備文件，掛號寄至22001新北市板橋區中山路1段161號6樓新聞局新聞行政科，以郵戳為憑。違反者，不予受理。</text:p>
        </text:list-item>
        <text:list-item>
          <text:p text:style-name="P80">親自或委請他人(含快遞、宅急便包裹等)交送：應於前款申請期間截止日下午5時30分前，將前點規定之申請應備文件送至本局。地址：22001新北市板橋區中山路1段161號6樓新聞局新聞行政科。違反者，不予受理。</text:p>
        </text:list-item>
      </text:list>
      <text:p text:style-name="P81"/>
      <text:p text:style-name="P82">伍、額度及給付條件<text:s/></text:p>
      <text:list text:style-name="LFO26" text:continue-numbering="true">
        <text:list-item>
          <text:list>
            <text:list-item>
              <text:p text:style-name="P83">每部影片本局僅提供1次行銷協助，其金額為新臺幣10萬元整。</text:p>
            </text:list-item>
            <text:list-item>
              <text:p text:style-name="P84">通過評審會議後，申請者應於首輪映演前一個月以書面通知本局，據以辦理款項撥付。</text:p>
            </text:list-item>
          </text:list>
        </text:list-item>
      </text:list>
      <text:p text:style-name="P85"/>
      <text:p text:style-name="P86">陸、申請案之審核作業</text:p>
      <text:p text:style-name="P87">一、書面審查：</text:p>
      <text:p text:style-name="P88">本局應先就申請者資格、申請應備文件進行書面審查，其有違反第貳點及第參點者，應不予受理，但其得為補正，經本局通知限期補正一次，逾期不補正或補正仍不全或不符規定者，亦同。</text:p>
      <text:p text:style-name="P89">二、評審會議：</text:p>
      <text:p text:style-name="P90">(一)由本局遴聘以下領域之專業人士組成評審小組：</text:p>
      <text:list text:style-name="LFO12" text:continue-numbering="true">
        <text:list-item>
          <text:p text:style-name="P91">本局代表一人。</text:p>
        </text:list-item>
        <text:list-item>
          <text:p text:style-name="P92">電影行銷、發行等相關專家二人。</text:p>
        </text:list-item>
        <text:list-item>
          <text:p text:style-name="P93">紀錄片相關領域等專家二人。</text:p>
        </text:list-item>
      </text:list>
      <text:p text:style-name="P94">(二)評審委員為無給職，但本局得依規定支給出席費及交通費等相關費用。</text:p>
      <text:p text:style-name="P95">(三)評審委員任期為一年，期滿得續聘。<text:s/></text:p>
      <text:p text:style-name="P96">(四)評審重點：</text:p>
      <text:list text:style-name="LFO13" text:continue-numbering="true">
        <text:list-item>
          <text:p text:style-name="P97">行銷策略及宣傳方式具體作法及執行期程規劃之可行性及周延性。</text:p>
        </text:list-item>
        <text:list-item>
          <text:p text:style-name="P98">行銷宣傳活動執行團隊之專業性及執行能力。</text:p>
        </text:list-item>
        <text:list-item>
          <text:p text:style-name="P99">行銷宣傳活動經費之合理性。</text:p>
        </text:list-item>
      </text:list>
      <text:p text:style-name="P100">(五)決議方式：由評審小組全體委員過半數以上出席，並經出席委員過半數以上之同意後決議。</text:p>
      <text:p text:style-name="P101">(六)申請者應於評審會議出席說明。</text:p>
      <text:p text:style-name="P102">(七)申請案經會議決議通過後，本局將評審結果公告於新北市紀錄片官方網站。<text:s/></text:p>
      <text:p text:style-name="P103"/>
      <text:p text:style-name="P104">柒、首輪映演</text:p>
      <text:p text:style-name="P105">申請者應於評審會議通過後，將獲本辦法協助之紀錄片於電影片映演業之映演場所進行首輪映演。</text:p>
      <text:p text:style-name="P106"/>
      <text:p text:style-name="P107">捌、應履行之負擔規定</text:p>
      <text:list text:style-name="LFO15" text:continue-numbering="true">
        <text:list-item>
          <text:p text:style-name="P108">不得以虛偽不實之文件或以不正當手段影響評審委員之公正性。</text:p>
        </text:list-item>
        <text:list-item>
          <text:p text:style-name="P109">無抄襲、剽竊、侵害他人權利或違反法律規定之情事。</text:p>
        </text:list-item>
        <text:list-item>
          <text:p text:style-name="P110"><text:span text:style-name="T111">應於其片首或片尾處明示「本片係獲</text:span><text:span text:style-name="T112">新北市政府新聞局紀錄片行銷協助</text:span><text:span text:style-name="T113">」或類似文意，並</text:span><text:span text:style-name="T114">加註</text:span><text:span text:style-name="T115">「</text:span><text:span text:style-name="T116">新北市政府新聞局</text:span><text:span text:style-name="T117">」</text:span><text:span text:style-name="T118">識別圖樣。</text:span></text:p>
        </text:list-item>
      </text:list>
      <text:p text:style-name="P119"/>
      <text:p text:style-name="P120">玖、結案</text:p>
      <text:list text:style-name="LFO22" text:continue-numbering="true">
        <text:list-item>
          <text:p text:style-name="P121">於首輪映演之日起30日內，檢具下列各款文件，向本局辦理結案事宜。</text:p>
        </text:list-item>
      </text:list>
      <text:list text:style-name="LFO23" text:continue-numbering="true">
        <text:list-item>
          <text:p text:style-name="P122">在電影片映演業之映演場所作首輪商業映演之證明。</text:p>
        </text:list-item>
        <text:list-item>
          <text:p text:style-name="P123">紀錄片行銷策略及宣傳方式具體作法之執行證明文件。</text:p>
        </text:list-item>
        <text:list-item>
          <text:p text:style-name="P124">其他本局指定之文件。</text:p>
        </text:list-item>
      </text:list>
      <text:list text:style-name="LFO22" text:continue-numbering="true">
        <text:list-item>
          <text:p text:style-name="P125">若未於前款期限內檢具結案文件，本局有權向申請者追回協助金。</text:p>
        </text:list-item>
      </text:list>
      <text:p text:style-name="P126"/>
      <text:p text:style-name="P127">拾、其他規定</text:p>
      <text:soft-page-break/>
      <text:list text:style-name="LFO18" text:continue-numbering="true">
        <text:list-item>
          <text:p text:style-name="P128">本辦法預算因遭議會刪減、凍結或其他不可歸責於本局之事由，致本局無法執行者，本局得停止受理，申請者不得要求本局任何補償或賠償。</text:p>
        </text:list-item>
        <text:list-item>
          <text:p text:style-name="P129">本辦法有關事項如有疑義或其他未盡事宜，由本局解釋之。</text:p>
        </text:list-item>
      </text:list>
      <text:p text:style-name="P130"/>
      <text:p text:style-name="P131"/>
      <text:soft-page-break/>
      <text:p text:style-name="P132"><text:span text:style-name="T133">「新北市政府新聞局紀錄片行銷協助」申請書</text:span></text:p>
      <text:p text:style-name="P134">您好，在申請行銷協助前，請先參閱「新北市政府新聞局紀錄片行銷協助辦法」，並請撥冗填寫本表。倘有疑義請電洽新北市政府新聞局（02-2960-3456分機6104、6101），將有專人協助，謝謝！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<text:span text:style-name="T141">紀</text:span><text:span text:style-name="T142">錄片</text:span><text:span text:style-name="T143">製作團隊簡介</text:span></text:p>
          </table:table-cell>
          <table:covered-table-cell/>
        </table:table-row>
        <table:table-row table:style-name="TableRow144">
          <table:table-cell table:style-name="TableCell145">
            <text:p text:style-name="P146">聯絡人：</text:p>
            <text:p text:style-name="P147">電話：</text:p>
            <text:p text:style-name="P148"><text:span text:style-name="T149">E-mail</text:span><text:span text:style-name="T150">：</text:span></text:p>
          </table:table-cell>
          <table:table-cell table:style-name="TableCell151">
            <text:p text:style-name="P152">職稱：</text:p>
            <text:p text:style-name="P153">手機：</text:p>
            <text:p text:style-name="P154">傳真：</text:p>
          </table:table-cell>
        </table:table-row>
        <table:table-row table:style-name="TableRow155">
          <table:table-cell table:style-name="TableCell156" table:number-columns-spanned="2">
            <text:p text:style-name="P157">團隊介紹：</text:p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影</text:span><text:span text:style-name="T167">片</text:span><text:span text:style-name="T168">簡介</text:span></text:p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19" text:continue-numbering="true">
              <text:list-item>
                <text:p text:style-name="P171">獲新北市紀錄片獎優選之年度：</text:p>
              </text:list-item>
              <text:list-item>
                <text:p text:style-name="P172">獲新北市紀錄片獎優選之片名：</text:p>
              </text:list-item>
              <text:list-item>
                <text:p text:style-name="P173">上映片名：</text:p>
              </text:list-item>
              <text:list-item>
                <text:p text:style-name="P174">導演：</text:p>
              </text:list-item>
              <text:list-item>
                <text:p text:style-name="P175">影片內容概述(50-300字)：</text:p>
              </text:list-item>
            </text:list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本片預計首輪映演日：<text:s text:c="3"/>年<text:s text:c="3"/>月<text:s text:c="3"/>日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本片預計映演之戲院及廳數：</text:p>
          </table:table-cell>
          <table:covered-table-cell/>
        </table:table-row>
        <text:soft-page-break/>
        <table:table-row table:style-name="TableRow182">
          <table:table-cell table:style-name="TableCell183" table:number-columns-spanned="2">
            <text:p text:style-name="P184">申請應備文件：</text:p>
            <text:p text:style-name="P185">□電影發行公司合約證明書</text:p>
            <text:p text:style-name="P186"><text:span text:style-name="T187">□</text:span><text:span text:style-name="T188">紀錄片</text:span><text:span text:style-name="T189">上映行銷發行企</text:span><text:span text:style-name="T190">劃</text:span><text:span text:style-name="T191">書</text:span></text:p>
            <text:p text:style-name="P192">回饋計畫：□有 <text:s/>□無</text:p>
            <text:p text:style-name="P193"><text:span text:style-name="T194">□</text:span><text:span text:style-name="T195">文化部核發之電影片發行業許可證影本</text:span></text:p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>申請者簽章：</text:p>
            <text:p text:style-name="P199">（請簽名及蓋章）</text:p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</table:table-cell>
          <table:covered-table-cell/>
        </table:table-row>
      </table:table>
      <text:p text:style-name="內文"><text:span text:style-name="T206">□本人已閱讀同意「新北市政府新聞局紀錄片行銷協助</text:span><text:span text:style-name="T207">辦法</text:span><text:span text:style-name="T208">」，並同意遵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decorative" style:font-pitch="variable" svg:panose-1="5 0 0 0 0 0 0 0 0 0"/>
    <style:font-face style:name="標楷體" svg:font-family="標楷體" style:font-family-generic="system" style:font-pitch="variable" svg:panose-1="2 1 6 1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敏筑</meta:initial-creator>
    <dc:creator>Microsoft Office User</dc:creator>
    <meta:creation-date>2021-02-19T05:32:00Z</meta:creation-date>
    <dc:date>2021-02-19T05:33:00Z</dc:date>
    <meta:print-date>2021-01-26T09:35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02" meta:character-count="2022" meta:row-count="14" meta:non-whitespace-character-count="1724"/>
  </office:meta>
</office:document-meta>
</file>